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08</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tijdelijke doorhaling voor de duur van één maand op grond van artikel 9 van de Wet beëdigde tolken en vertalers</text:h>
      <text:p text:style-name="ifm_p_mt.7.4mm_ifm">Gelet op artikel 9 eerste en derde lid juncto artikel 11, eerste lid, van de Wet beëdigde tolken en vertalers deelt de Minister van Justitie en Veiligheid mede dat de inschrijving in het Register beëdigde tolken en vertalers van de hierna genoemde vertaler, met betrekking tot de hierna genoemde vertaalrichtingen tijdelijk is doorgehaald voor de duur van één maand:</text:p>
      <text:p text:style-name="ifm_p_mt.3.7mm_ifm">M. Lahola Brezinska (Wbtv-nummer: 4799) als:</text:p>
      <text:p text:style-name="ifm_p_ifm">–  Vertaler Tsjechisch -&gt; Nederlands;</text:p>
      <text:p text:style-name="ifm_p_ifm">–  Vertaler Slowaaks -&gt; Nederlands;</text:p>
      <text:p text:style-name="ifm_p_ifm">–  Vertaler Nederlands -&gt; Tsjechisch;</text:p>
      <text:p text:style-name="ifm_p_ifm">–  Vertaler Nederlands -&gt; Slowaaks,</text:p>
      <text:p text:style-name="ifm_p_mt.3.7mm_ifm">ingaande op 1 augustus 2026 en eindigend op 31 augustus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408</text:span><text:tab/>3 augustus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408</text:span><text:tab/>3 augustus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tot tijdelijke doorhaling voor de duur van één maand op grond van artikel 9 van de Wet beëdigde tolken en vertalers</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740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Kennisgeving besluit tot tijdelijke doorhaling voor de duur van één maand op grond van artikel 9 van de Wet beëdigde tolken en vertalers</meta:user-defined>
    <meta:user-defined meta:name="DCTERMS.alternative"/>
    <meta:user-defined meta:name="DCTERMS.W3CDTF/DCTERMS.available">2026-08-03</meta:user-defined>
    <meta:user-defined meta:name="OVERHEIDop.Ruimtelijkplan/OVERHEIDop.bekendmakingBetreffendePlan"/>
  </office:meta>
</office:document-meta>
</file>