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erverbinding Tiel-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verbinding Tiel-Wamel.</text:p>
            <text:p text:style-name="last-al">De Minister heeft de vergunningaanvraag ontvangen op 2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154</meta:user-defined>
    <meta:user-defined meta:name="DCTERMS.abstract">Omgevingsvergunning Avri tijdelijk plaatsen 2 drijvende pontons met loopvoorzieningen veerverbinding Tiel-Wamel tijdens Appelpop 07-09 tm 18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erverbinding Tiel-Wam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27400</meta:user-defined>
    <meta:user-defined meta:name="OVERHEIDop.StcrtID/DC.identifier">stcrt-2026-27400</meta:user-defined>
    <meta:user-defined meta:name="OVERHEIDop.versieInformatie"/>
  </office:meta>
</office:document-meta>
</file>