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Deltaplein Den Haag Kijkdu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Deltaplein Den Haag Kijkduin.</text:p>
            <text:p text:style-name="last-al">De Minister heeft de vergunningaanvraag ontvangen op 23-01-2026 13:0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14</meta:user-defined>
    <meta:user-defined meta:name="DCTERMS.abstract">Omgevingsvergunning Kazerne Loosduinen realisatie nieuwe reddingsbrigade en politiepost Deltaplein Den Haag Kijkduin  01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de Noordzee te Deltaplein Den Haag Kijkdui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0</meta:user-defined>
    <meta:user-defined meta:name="OVERHEIDop.StcrtID/DC.identifier">stcrt-2026-2740</meta:user-defined>
    <meta:user-defined meta:name="OVERHEIDop.versieInformatie"/>
  </office:meta>
</office:document-meta>
</file>