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voetgangersbrug in de beschermingszone van het spoor nabij de Burgemeester Tackstraat te Kesteren</text:p>
            <text:p text:style-name="common-al">Zaaknummer: Z2026-001125</text:p>
            <text:p text:style-name="common-al">DSO nummer: 202607210174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0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30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30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25</meta:user-defined>
    <meta:user-defined meta:name="DCTERMS.abstract">het realiseren van een voetgangersbrug in de beschermingszone van het spoor nabij de Burgemeester Tackstraat te Kesteren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27304</meta:user-defined>
    <meta:user-defined meta:name="OVERHEIDop.StcrtID/DC.identifier">stcrt-2026-27304</meta:user-defined>
    <meta:user-defined meta:name="OVERHEIDop.versieInformatie"/>
  </office:meta>
</office:document-meta>
</file>