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Oude Baan 91 6121 RK B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231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Oude Baan 91 6121 RK Bor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30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30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30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874</meta:user-defined>
    <meta:user-defined meta:name="DCTERMS.abstract">Omgevingsmelding werkzaamheden aanleg 1 laagspanningskabel Oude Baan 91 Born 28-09-2026 tm 26-03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Oude Baan 91 6121 RK Born</meta:user-defined>
    <meta:user-defined meta:name="DCTERMS.W3CDTF/DCTERMS.available">2026-07-27</meta:user-defined>
    <meta:user-defined meta:name="DCTERMS.W3CDTF/OVERHEIDop.jaargang">2026</meta:user-defined>
    <meta:user-defined meta:name="OVERHEIDop.publicationIssue">27301</meta:user-defined>
    <meta:user-defined meta:name="OVERHEIDop.StcrtID/DC.identifier">stcrt-2026-27301</meta:user-defined>
    <meta:user-defined meta:name="OVERHEIDop.versieInformatie"/>
  </office:meta>
</office:document-meta>
</file>