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december 2025, kenmerk 2025-3148786/IT 2110343, houdende de verlenging van de verleende vrijstelling voor het afleveren van een geneesmiddel zonder handelsvergunning in Nederland vanwege een tekort aan Kenacort-A 40, suspensie voor injectie 40 mg/ml (RVG 11213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Kenacort-A 40, suspensie voor injectie 40 mg/ml (RVG 112133)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kenmerk 2025-3134190/IT2110343 (stcrt-2025-3602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Kenacort-A 40, suspensie voor injectie 40 mg/ml (RVG 112133),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enacort-A 40, suspensie voor injectie 40 mg/ml (RVG 112133)om in de behoeften van patiënten te kunnen voorzien er nog steeds sprakwe is van een geneesmiddeltekort in Nederland.</text:p>
      <text:h text:style-name="ifm_p_font.bold_mt.5.08mm_page.keep-with-next_ifm" text:outline-level="3">Verlenging besluit</text:h>
      <text:p text:style-name="ifm_p_mt.4.23mm_ifm">De vrijstelling is verleend tot en met 12-01-2026 en wordt per heden verlengd onder de volgende voorwaarden:</text:p>
      <text:p text:style-name="ifm_p_ifm">•  in nadere afstemming met het CBG is deze vrijstelling van toepassing voor de indicaties: Intra-articulair, intrabursaal:</text:p>
      <text:p text:style-name="ifm_p_ifm">•  Kenacort-A 40 is bestemd voor intra-articulaire of intrabursale toediening en voor toediening in de peesschede, voor kortdurend gebruik bij: synovitis bij osteoarthritis, rheumatoïde arthritis, acute en subacute bursitis, acute arthritis met zwellingen, epicondylitis, acute niet- septische tenosynovitis en post-traumatische osteoarthr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Kenacort-A 40, suspensie voor injectie 40 mg/ml (RVG 112133) weer voldoende voorradig zal zijn om in de behoeften van patiënten te kunnen voorzien. Mede op grond daarvan besluit de inspectie dat de vrijstelling vooralsnog wordt verleend tot en met uiterlijk23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3</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3</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december 2025, kenmerk 2025-3148786/IT 2110343, houdende de verlenging van de verleende vrijstelling voor het afleveren van een geneesmiddel zonder handelsvergunning in Nederland vanwege een tekort aan Kenacort-A 40, suspensie voor injectie 40 mg/ml (RVG 11213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december 2025, kenmerk 2025-3148786/IT 2110343, houdende de verlenging van de verleende vrijstelling voor het afleveren van een geneesmiddel zonder handelsvergunning in Nederland vanwege een tekort aan Kenacort-A 40, suspensie voor injectie 40 mg/ml (RVG 112133)</meta:user-defined>
    <meta:user-defined meta:name="DCTERMS.alternative"/>
    <meta:user-defined meta:name="DCTERMS.W3CDTF/DCTERMS.available">2026-01-06</meta:user-defined>
    <meta:user-defined meta:name="OVERHEIDop.Ruimtelijkplan/OVERHEIDop.bekendmakingBetreffendePlan"/>
  </office:meta>
</office:document-meta>
</file>