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Z2026-000092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9216 en het besluit met kenmerk RWS-2026/18460 I betreffen een beperkingengebiedactiviteit met betrekking tot een weg in beheer bij het Rijk, voor het wijzigen van besluit RWS-2014/49174 I, d.d. 6 november 2014 in verband met het wijzigen van de locatie van een transformatorhuisje op verzorgingsplaats De Noord, naast de rijksweg A15, nabij hmp. 75,9q links, in de gemeente Alblasserdam. Het besluit is ten behoeve van Fastned B.V. te Amsterdam.</text:p>
            <text:p text:style-name="tussenkopcur">Terinzagelegging</text:p>
            <text:p text:style-name="common-al">Het besluit, met bijbehorende stukken, is van 28-07-2026 tot 08-09-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9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9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960</meta:user-defined>
    <meta:user-defined meta:name="DCTERMS.abstract">Omgevingsvergunning Fastned transformator van Fastned langs de Rijksweg A15 Alblasserdam 08-06-2026</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Z2026-00009216</meta:user-defined>
    <meta:user-defined meta:name="DCTERMS.W3CDTF/DCTERMS.available">2026-07-28</meta:user-defined>
    <meta:user-defined meta:name="DCTERMS.W3CDTF/OVERHEIDop.jaargang">2026</meta:user-defined>
    <meta:user-defined meta:name="OVERHEIDop.publicationIssue">27291</meta:user-defined>
    <meta:user-defined meta:name="OVERHEIDop.StcrtID/DC.identifier">stcrt-2026-27291</meta:user-defined>
    <meta:user-defined meta:name="OVERHEIDop.versieInformatie"/>
  </office:meta>
</office:document-meta>
</file>