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antennes in de reeds bestaande mast “Tussen de Rails” te Utrecht</text:p>
            <text:p text:style-name="common-al">Zaaknummer: Z2026-001142</text:p>
            <text:p text:style-name="common-al">DSO nummer: 20260722012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8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8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2</meta:user-defined>
    <meta:user-defined meta:name="DCTERMS.abstract">het plaatsen van antennes in de reeds bestaande mast “Tussen de Rails” te Utrecht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87</meta:user-defined>
    <meta:user-defined meta:name="OVERHEIDop.StcrtID/DC.identifier">stcrt-2026-27287</meta:user-defined>
    <meta:user-defined meta:name="OVERHEIDop.versieInformatie"/>
  </office:meta>
</office:document-meta>
</file>