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wegverhardingen rondom spoorovergangen nabij de Wiekslag te Veenendaal</text:p>
            <text:p text:style-name="common-al">Zaaknummer: Z2026-001131</text:p>
            <text:p text:style-name="common-al">DSO nummer: 20260721003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31</meta:user-defined>
    <meta:user-defined meta:name="DCTERMS.abstract">het uitvoeren van onderhoud aan wegverhardingen rondom spoorovergangen nabij de Wiekslag te Veenendaal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77</meta:user-defined>
    <meta:user-defined meta:name="OVERHEIDop.StcrtID/DC.identifier">stcrt-2026-27277</meta:user-defined>
    <meta:user-defined meta:name="OVERHEIDop.versieInformatie"/>
  </office:meta>
</office:document-meta>
</file>