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gedeeltelijke weigering voor het slopen, weer opbouwen en behouden van een wegrestaurant en het uitbreiden en behouden van een hekwerk op verzorgingsplaats Wouwse Tol-Zuid, gelegen aan de linkerzijde van rijksweg 58 ter hoogte van km 101,5q in de gemeen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text:p>
            <text:p text:style-name="common-al">De aanvraag met zaaknummer RWSZ2019-00002938 betreft het slopen, weer opbouwen en behouden van een wegrestaurant en het uitbreiden en behouden van een hekwerk op verzorgingsplaats Wouwse Tol-Zuid, gelegen aan de linkerzijde van rijksweg 58 ter hoogte van km 101,5q in de gemeente Bergen op Zoom.</text:p>
            <text:p text:style-name="common-al">
            <text:span text:style-name="nadrukvet">Terinzagelegging</text:span>
          </text:p>
            <text:p text:style-name="common-al">Het besluit (gedeeltelijke weigering), met bijbehorende stukken, is van 29 januari 2026 tot 12 maart 2026 in te zien via het Rijkswaterstaat Publicatie Platform: <text:a xlink:href="https://open.rws.nl/ter-inzage/" xlink:type="simple">https://open.rws.nl/ter-inzage/</text:a>. Ook liggen deze stukken tijdens kantooruren, op afspraak, ter inzage op het volgende adres: Rijkswaterstaat Zuid-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Zuid-Nederland, via e-mailadres secretariaatznvergunningverlening@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25686</meta:user-defined>
    <meta:user-defined meta:name="DCTERMS.abstract">WBR-droog. Vergunningaanvraag Wouwse Tol Beheer BV - Gedeeltelijke weigering voor het slopen, weer opbouwen en behouden van een wegrestaurant en het uitbreiden en behouden van een hekwerk op verzorgingsplaats Wouwse Tol-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effectgebied">Cirkel</meta:user-defined>
    <meta:user-defined meta:name="DC.title">Kennisgeving besluit: gedeeltelijke weigering voor het slopen, weer opbouwen en behouden van een wegrestaurant en het uitbreiden en behouden van een hekwerk op verzorgingsplaats Wouwse Tol-Zuid, gelegen aan de linkerzijde van rijksweg 58 ter hoogte van km 101,5q in de gemeente Bergen op Zoom</meta:user-defined>
    <meta:user-defined meta:name="DCTERMS.W3CDTF/DCTERMS.available">2026-01-29</meta:user-defined>
    <meta:user-defined meta:name="OVERHEIDop.externeBijlage">RWS_202601_GFO_ZAKEN_108128115_Vergunningaanvra...|exb-2026-2821</meta:user-defined>
    <meta:user-defined meta:name="OVERHEIDop.externeBijlage">RWS_202601_GFO_ZAKEN_108128115_RWS-2026_1462 be...|exb-2026-2822</meta:user-defined>
    <meta:user-defined meta:name="OVERHEIDop.externeBijlage">RWS_202601_GFO_ZAKEN_108128115_Bijlage 2 Bestek...|exb-2026-2823</meta:user-defined>
    <meta:user-defined meta:name="OVERHEIDop.externeBijlage">RWS_202601_GFO_ZAKEN_108128115_Bijlage 3 Tekeni...|exb-2026-2824</meta:user-defined>
    <meta:user-defined meta:name="OVERHEIDop.externeBijlage">RWS_202601_GFO_ZAKEN_108128115_Bijlage 4 Tekeni...|exb-2026-2825</meta:user-defined>
    <meta:user-defined meta:name="OVERHEIDop.externeBijlage">RWS_202601_GFO_ZAKEN_108128115_Bijlage 5 Situat...|exb-2026-2826</meta:user-defined>
    <meta:user-defined meta:name="OVERHEIDop.externeBijlage">RWS_202601_GFO_ZAKEN_108128115_Bijlage 6 2 foto...|exb-2026-2827</meta:user-defined>
    <meta:user-defined meta:name="OVERHEIDop.externeBijlage">RWS_202601_GFO_ZAKEN_108128115_Bijlage 7 Afbeel...|exb-2026-2828</meta:user-defined>
    <meta:user-defined meta:name="OVERHEIDop.externeBijlage">RWS_202601_GFO_ZAKEN_108128115_Bijlage 8 Reclam...|exb-2026-2829</meta:user-defined>
    <meta:user-defined meta:name="OVERHEIDop.externeBijlage">RWS_202601_GFO_ZAKEN_108128115_Kennisgeving|exb-2026-2830</meta:user-defined>
    <meta:user-defined meta:name="DCTERMS.W3CDTF/OVERHEIDop.jaargang">2026</meta:user-defined>
    <meta:user-defined meta:name="OVERHEIDop.publicationIssue">2727</meta:user-defined>
    <meta:user-defined meta:name="OVERHEIDop.StcrtID/DC.identifier">stcrt-2026-2727</meta:user-defined>
    <meta:user-defined meta:name="OVERHEIDop.versieInformatie"/>
  </office:meta>
</office:document-meta>
</file>