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schilderij van Isaac van Ostade, namens de Minister van Onderwijs, Cultuur en Wetensch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 </text:p>
                  </table:table-cell>
                  <table:table-cell table:style-name="entry" table:number-rows-spanned="1" table:number-columns-spanned="1">
                    <text:p text:style-name="table_al">Het uitladen van de hooiwage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K 1861</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Isaac van Ostade</text:p>
                  </table:table-cell>
                </table:table-row>
                <table:table-row table:style-name="row">
                  <table:table-cell table:style-name="entry" table:number-rows-spanned="1" table:number-columns-spanned="1">
                    <text:p text:style-name="table_al">Vervaardigersjaar/periode</text:p>
                  </table:table-cell>
                  <table:table-cell table:style-name="entry" table:number-rows-spanned="1" table:number-columns-spanned="1">
                    <text:p text:style-name="table_al">17de eeuw</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Na 194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olieverf op paneel </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epte: lijst 6 cm</text:p>
                    <text:p text:style-name="table_al">Hoogte/lengte: </text:p>
                    <text:p text:style-name="table_al">lijst 54 cm, paneel: 37 cm</text:p>
                    <text:p text:style-name="table_al">Breedte: </text:p>
                    <text:p text:style-name="table_al">paneel: 34 cm, lijst 51,5 cm</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T.b.v. 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Staat der Nederlan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7 juli 2026</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2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2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8/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schilderij van Isaac van Ostade, namens de Minister van Onderwijs, Cultuur en Wetenschap</meta:user-defined>
    <meta:user-defined meta:name="DCTERMS.W3CDTF/DCTERMS.available">2026-07-27</meta:user-defined>
    <meta:user-defined meta:name="DCTERMS.W3CDTF/OVERHEIDop.jaargang">2026</meta:user-defined>
    <meta:user-defined meta:name="OVERHEIDop.publicationIssue">27267</meta:user-defined>
    <meta:user-defined meta:name="OVERHEIDop.StcrtID/DC.identifier">stcrt-2026-27267</meta:user-defined>
    <meta:user-defined meta:name="OVERHEIDop.versieInformatie"/>
  </office:meta>
</office:document-meta>
</file>