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mokkelpad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22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mokkelpad Ril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6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6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87</meta:user-defined>
    <meta:user-defined meta:name="DCTERMS.abstract">Melding Bal Antea Nederland bodemonderzoek WNZ Nieuwbouw Smokkelpad Rilland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Smokkelpad Rilland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64</meta:user-defined>
    <meta:user-defined meta:name="OVERHEIDop.StcrtID/DC.identifier">stcrt-2026-27264</meta:user-defined>
    <meta:user-defined meta:name="OVERHEIDop.versieInformatie"/>
  </office:meta>
</office:document-meta>
</file>