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uli 2026, kenmerk 4482761-1101307-GMT, houdende wijziging van de Regeling zorgverzekering in verband met de tijdelijke opname van het geneesmiddel tisleliz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82 van bijlage 0 behorende bij artikel 2.1, onderdeel k, van de Regeling zorgverzekering komt te luiden:</text:p>
      <text:section text:style-name="ifm_sect_mleft.5.1mm_ifm" text:name="d15e51">
        <text:p text:style-name="ifm_p_ifm">82.  Met ingang van 1 januari 2032: tislelizumab, voor zover verstrekt in het kader van geneeskundige behandelingen met uitzondering van de toepassing als monotherapie voor de behandeling van volwassen patiënten met niet-resectabel, lokaal gevorderd of gemetastaseerd plaveiselcelcarcinoom van de slokdarm na eerdere platina-bevattende chem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tislelizumab (merknaam: Tevimbra) tijdelijk opgenomen in het basispakket tot 1 januari 2032 voor de behandeling van volwassen patiënten met lokaal gevorderde of gemetastaseerde niet-kleincellige longkanker (NSCLC) na eerdere behandeling met platinagebaseerde chemotherapie en voor alle andere huidige en toekomstige indicaties van tislelizumab. Patiënten met EGFR-mutante of ALK-positieve NSCLC moeten voorafgaand aan behandeling met tislelizumab ook doelgerichte therapieën hebben ontvang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per patiënt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islelizumab</text:h>
      <text:h text:style-name="ifm_p_font.italic_mt.4.23mm_page.keep-with-next_ifm" text:outline-level="4">Sluisplaatsing</text:h>
      <text:p text:style-name="ifm_p_mt.3.7mm_ifm">Het intramurale geneesmiddel tislelizumab is op 19 oktober 2023 in de sluis geplaatst<text:note text:id="n1" text:note-class="footnote"><text:note-citation text:label="1 ">1</text:note-citation><text:note-body><text:p text:style-name="ifm_p_font.normal_size.6.93pt_mt..5mm_indent.-0.1161in_mleft.0.1161in_ifm">Stcrt 2023, 28852.</text:p></text:note-body></text:note>, voor zover verstrekt in het kader van geneeskundige behandelingen.</text:p>
      <text:p text:style-name="ifm_p_mt.3.7mm_ifm">Aanleiding hiervan was dat de Europese Commissie op 15 september 2023 een handelsvergunning heeft afgegeven voor toelating tot de Europese markt van tislelizumab als monotherapie voor de behandeling van volwassen patiënten met niet-resectabel, lokaal gevorderd of gemetastaseerd plaveiselcelcarcinoom van de slokdarm na eerdere platina-bevattende chemotherapie. Naast de bovengenoemde indicatie werd tevens de in april 2024 verwachtte indicatie-uitbreiding voor onder andere de startbehandeling van niet-kleincellig longkanker zonder epidermale groeifactorreceptor of Anaplastic Lymphoma Kinase – aberraties meegenomen in de risicoanalyse.</text:p>
      <text:p text:style-name="ifm_p_ifm">Het verwachte macrokostenbeslag voor deze indicaties was meer dan € 20 miljoen per jaar, waardoor tislelizumab breed in de sluis is geplaatst voor deze indicaties en toekomstige indicaties.</text:p>
      <text:p text:style-name="ifm_p_ifm">Echter bleek dat de wettelijke termijn van vier weken voor het in de sluis plaatsen van tislelizumab voor de geregistreerde indicatie van plaveiselcelcarcinoom van de slokdarm was overschreden. Daardoor is tislelizumab voor deze indicatie uitgezonderd van de sluis.</text:p>
      <text:h text:style-name="ifm_p_font.italic_mt.3.7mm_page.keep-with-next_ifm" text:outline-level="4">Opheffing sluis</text:h>
      <text:p text:style-name="ifm_p_mt.3.7mm_ifm">Op 4 februari 2026 adviseerde Zorginstituut Nederland (hierna: het Zorginstituut) om tislelizumab als monotherapie voor de behandeling van volwassen patiënten met lokaal gevorderde of gemetastaseerde niet-kleincellige longkanker (NSCLC) na eerdere behandeling met platinagebaseerde chemotherapie op te nemen in het basispakket, mits prijsonderhandelingen leiden tot een lagere prijs en daarmee tot een minimaal kosteneffectieve inzet. Patiënten met EGFR-mutante of ALK-positieve NSCLC moeten voorafgaand aan behandeling met tislelizumab ook doelgerichte therapieën hebben ontvangen.</text:p>
      <text:p text:style-name="ifm_p_mt.3.7mm_ifm">Op basis van het advies van het Zorginstituut is met de leverancier van tislelizumab een overeenkomst bereikt over een financieel arrangement. Het financieel arrangement ziet toe op de inzet van tislelizumab bij alle huidige en toekomstige indicaties, en biedt voldoende waarborgen dat de financiële risico’s van de toepassing van tislelizumab zijn afgedekt. Daarmee kan tislelizumab gedurende de looptijd van het financieel arrangement toegankelijk zijn voor deze patiënten. Met deze wijziging van de Regeling zorgverzekering (Rzv) is geregeld dat tislelizumab tot 1 januari 2032 voor deze indicatie en alle huidige en toekomstige indicaties deel uitmaakt van het basispakket. Voor vergoeding van het geneesmiddel moet (ook in de toekomst) zijn voldaan aan de stand van de wetenschap en praktijk, bedoeld in artikel 2.1, tweede lid, van het Besluit zorgverzekering.</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247</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247</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uli 2026, kenmerk 4482761-1101307-GMT, houdende wijziging van de Regeling zorgverzekering in verband met de tijdelijke opname van het geneesmiddel tislelizuma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724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3 juli 2026, kenmerk 4482761-1101307-GMT, houdende wijziging van de Regeling zorgverzekering in verband met de tijdelijke opname van het geneesmiddel tislelizumab in het basispakket</meta:user-defined>
    <meta:user-defined meta:name="DCTERMS.W3CDTF/DCTERMS.available">2026-07-28</meta:user-defined>
  </office:meta>
</office:document-meta>
</file>