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7500*"/>
    </style:style>
    <style:style style:family="table-column" style:name="table1.tg1.col3">
      <style:table-column-properties style:rel-column-width="121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0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juni 2026, nr. 64336704, houdende wijziging van de Regeling verwantschapstabel educatieve minor en educatieve module in verband met de wijziging van de verwantschapstabel educatieve minor en educatieve module</text:h>
      <text:p text:style-name="ifm_p_mt.3.7mm_ifm">De Minister van Onderwijs, Cultuur en Wetenschap,</text:p>
      <text:p text:style-name="ifm_p_mt.3.7mm_ifm">Gelet op artikel 7.12, derde lid, van de Wet voortgezet onderwijs 2020;</text:p>
      <text:p text:style-name="ifm_p_mt.3.7mm_indent.0mm_ifm">Besluit:</text:p>
      <text:h text:style-name="ifm_p_font.bold_mt.5.08mm_page.keep-with-next_ifm" text:outline-level="2">ARTIKEL<text:s/>I.<text:s/>WIJZIGING REGELING VERWANTSCHAPSTABEL EDUCATIEVE MINOR EN EDUCATIEVE MODULE</text:h>
      <text:p text:style-name="ifm_p_font.roman_mt.4.23mm_ifm">De bijlage bij de Regeling verwantschapstabel educatieve minor en educatieve module wordt vervangen door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en werkt terug tot en met 20 maart 2026.</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BIJLAGE<text:s/>ALS BEDOELD IN ARTIKEL I</text:h>
      <text:h text:style-name="ifm_p_font.bold_mt.5.08mm_page.keep-with-next_ifm" text:outline-level="4">Bijlage als bedoeld in artikel 2, tweede l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o bachelor in combinatie met educatieve minor<text:span text:style-name="ifm_span_font.superscript_mt.4.23mm_ifm"><text:bookmark-ref text:reference-format="text" text:ref-name="n1">1</text:bookmark-ref></text:span> of de wo bachelor verbonden aan de educatieve module</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Aard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Bèta-gamma (Afstudeerrichting Plan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Sociale Geograf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Global Sustainability Science</text:p>
          </table:table-cell>
          <table:table-cell table:style-name="table.cell.border-bottom.border-right.padding-top.top.pleft.pright">
            <text:p text:style-name="text.cell.7.left">56987</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Human Geography and Planning</text:p>
          </table:table-cell>
          <table:table-cell table:style-name="table.cell.border-bottom.border-right.padding-top.top.pleft.pright">
            <text:p text:style-name="text.cell.7.left">5097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International Land and Water Management<text:span text:style-name="ifm_span_font.superscript_ifm">2</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Landschapsarchitectuur en ruimtelijke planning<text:span text:style-name="ifm_span_font.superscript_ifm">2</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Rijksuniversiteit Groningen, Universiteit Utrecht, 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Soil, Water, Athmosphere<text:span text:style-name="ifm_span_font.superscript_ifm"><text:bookmark-ref text:reference-format="text" text:ref-name="n2">2</text:bookmark-ref></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rabisch</text:p>
          </table:table-cell>
        </table:table-row>
        <table:table-row>
          <table:table-cell table:style-name="table.cell.border-bottom.border-left.border-right.padding-top.top.pleft.pright">
            <text:p text:style-name="text.cell.7.left">Midden-Oostenstudies: Arabisch</text:p>
          </table:table-cell>
          <table:table-cell table:style-name="table.cell.border-bottom.border-right.padding-top.top.pleft.pright">
            <text:p text:style-name="text.cell.7.left">56098</text:p>
          </table:table-cell>
          <table:table-cell table:style-name="table.cell.border-bottom.border-right.padding-top.top.pleft.pright">
            <text:p text:style-name="text.cell.7.left">Universiteit Leiden, Rijksuniversiteit Groningen<text:span text:style-name="ifm_span_font.superscript_ifm"><text:bookmark-ref text:reference-format="text" text:ref-name="n3">3</text:bookmark-ref></text:span></text:p>
          </table:table-cell>
          <table:table-cell table:style-name="table.cell.border-bottom.border-right.padding-top.top.pleft.pright">
            <text:p text:style-name="text.cell.7.left">Leraar Arabisch</text:p>
          </table:table-cell>
        </table:table-row>
        <table:table-row table:style-name="zebra.body.odd">
          <table:table-cell table:style-name="table.cell.border-bottom.border-left.border-right.padding-top.top.pleft.pright">
            <text:p text:style-name="text.cell.7.left">Animal Sciences (leertraject onderwijsbevoegdheid Biologie)<text:span text:style-name="ifm_span_font.superscript_ifm"><text:bookmark-ref text:reference-format="text" text:ref-name="n4">4</text:bookmark-ref></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èta-gamma (Afstudeerrichting Biomedische 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èta-gamma (Afstudeerrichting Neuro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Universiteit Leiden, Rijksuniversiteit Groningen, Universiteit Utrecht, Wageningen University, Universiteit van Amsterdam, Vrije Universiteit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 Universiteit Maastricht, Universiteit van Amsterdam, Radboud Universiteit Nijmegen</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Geneeskunde</text:p>
          </table:table-cell>
          <table:table-cell table:style-name="table.cell.border-bottom.border-right.padding-top.top.pleft.pright">
            <text:p text:style-name="text.cell.7.left">56551</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Gezondheid en Leven<text:span text:style-name="ifm_span_font.superscript_ifm"><text:bookmark-ref text:reference-format="text" text:ref-name="n5">5</text:bookmark-ref></text:span></text:p>
          </table:table-cell>
          <table:table-cell table:style-name="table.cell.border-bottom.border-right.padding-top.top.pleft.pright">
            <text:p text:style-name="text.cell.7.left">5050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Plantenwetenschappen (leertraject onderwijs bevoegdheid Biologie)<text:span text:style-name="ifm_span_font.superscript_ifm"><text:bookmark-ref text:reference-format="text" text:ref-name="n6">6</text:bookmark-ref></text:spa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Regenerative Medicine and Technology<text:span text:style-name="ifm_span_font.superscript_ifm"><text:bookmark-ref text:reference-format="text" text:ref-name="n7">7</text:bookmark-ref></text:span></text:p>
          </table:table-cell>
          <table:table-cell table:style-name="table.cell.border-bottom.border-right.padding-top.top.pleft.pright">
            <text:p text:style-name="text.cell.7.left">59346</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style-name="zebra.body.odd">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edrijfs- en Consumentenwetenschappen</text:p>
          </table:table-cell>
          <table:table-cell table:style-name="table.cell.border-bottom.border-right.padding-top.top.pleft.pright">
            <text:p text:style-name="text.cell.7.left">56836</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Open Universiteit, Tilburg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etrics and Operations Research<text:span text:style-name="ifm_span_font.superscript_ifm"><text:bookmark-ref text:reference-format="text" text:ref-name="n8">8</text:bookmark-ref></text:span></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cs and Business Economics, specialisatie Economics</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 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 Vrije Universiteit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 Radboud Universiteit Nijmegen, Universiteit Utrecht</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Filosofie</text:p>
          </table:table-cell>
        </table:table-row>
        <table:table-row table:style-name="zebra.body.odd">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style-name="zebra.body.odd">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Erasmus Universiteit Rotterdam, Tilburg University</text:p>
          </table:table-cell>
          <table:table-cell table:style-name="table.cell.border-bottom.border-right.padding-top.top.pleft.pright">
            <text:p text:style-name="text.cell.7.left">Leraar Geschiedenis en Staatsinrichting</text:p>
          </table:table-cell>
        </table:table-row>
        <table:table-row>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text:p>
          </table:table-cell>
          <table:table-cell table:style-name="table.cell.border-bottom.border-right.padding-top.top.pleft.pright">
            <text:p text:style-name="text.cell.7.left">Leraar Geschiedenis en Staatsinrichting</text:p>
          </table:table-cell>
        </table:table-row>
        <table:table-row table:style-name="zebra.body.odd">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Universiteit Leiden, Rijksuniversiteit Groningen, Universiteit Utrecht, Universiteit van Amsterdam, Vrije Universiteit Amsterdam, Radboud Universiteit Nijmegen</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aal- en Cultuurstudies, afstudeerrichting Religie</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Rijksuniversiteit Groningen, Radboud Universiteit Nijmegen, Tilburg University, Theologische Universiteit Kampen, Theologische Universiteit Apeldoorn</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heology and Religious Studies</text:p>
          </table:table-cell>
          <table:table-cell table:style-name="table.cell.border-bottom.border-right.padding-top.top.pleft.pright">
            <text:p text:style-name="text.cell.7.left">5091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Universiteit Leiden, Rijksuniversiteit Groningen, Universiteit van Amsterdam, Vrije Universiteit Amsterdam, Radboud Universiteit Nijmegen</text:p>
          </table:table-cell>
          <table:table-cell table:style-name="table.cell.border-bottom.border-right.padding-top.top.pleft.pright">
            <text:p text:style-name="text.cell.7.left">Leraar Grieks, Latijn en KCV</text:p>
          </table:table-cell>
        </table:table-row>
        <table:table-row table:style-name="zebra.body.odd">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 Radboud Universiteit Nijmeg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Bèta-gamma (Afstudeerrichting Kunstmatige Intelligent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ognitive Science and Artificial Intelligence</text:p>
          </table:table-cell>
          <table:table-cell table:style-name="table.cell.border-bottom.border-right.padding-top.top.pleft.pright">
            <text:p text:style-name="text.cell.7.left">59338</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 Universiteit Maastri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Data Science &amp; Artificial Intelligence</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Data Science (joint degree)<text:span text:style-name="ifm_span_font.superscript_ifm"><text:bookmark-ref text:reference-format="text" text:ref-name="n9">9</text:bookmark-ref></text:span></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Universiteit Leiden, Rijksuniversiteit Groningen, Universiteit Utrecht, Universiteit van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Information Sciences</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Europese Talen en Culturen (afstudeerrichting Itali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taliaans</text:p>
          </table:table-cell>
        </table:table-row>
        <table:table-row>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Italiaans</text:p>
          </table:table-cell>
        </table:table-row>
        <table:table-row table:style-name="zebra.body.odd">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Kunstvakken-I en Kunstvakken-II</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Latijn en KCV</text:p>
          </table:table-cell>
        </table:table-row>
        <table:table-row>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èta-gamma (Afstudeerrichting Culturele Antrop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Politic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èta-gamma (Afstudeerrichting Soc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Universiteit Leiden, Erasmus Universiteit Rotterdam, Radboud Universiteit Nijmegen, Tilburg University</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Universiteit Twente,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Universiteit Leiden, Universiteit Utrecht,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Interdisciplinaire Sociale Wetenschap</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Universiteit Leiden,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èta-gamma (afstudeerrichting Natuur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Liberal Arts and Sciences</text:p>
            <text:p text:style-name="text.cell.7.left">(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Utrecht, Radboud Universiteit Nijme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Algemene Cultuurwetenschappen (specialisatie Nederlandse taal en cultuur)</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Europese Talen en Culturen (afstudeerrichting Russisch)</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Russische Studies</text:p>
          </table:table-cell>
          <table:table-cell table:style-name="table.cell.border-bottom.border-right.padding-top.top.pleft.pright">
            <text:p text:style-name="text.cell.7.left">50855</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Slavische Talen en Culturen</text:p>
            <text:p text:style-name="text.cell.7.left">(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Leiden, Universiteit van Amsterdam</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èta-gamma</text:p>
            <text:p text:style-name="text.cell.7.left">(afstudeerrichting Schei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Chemistry</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Universiteit Leiden, Rijksuniversiteit Groningen, Technische Universiteit Delf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Latijns-Amerikastudies (track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Taal- en Cultuurstudies</text:p>
            <text:p text:style-name="text.cell.7.left">(afstudeerrichting Spa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Delft, Technische Universiteit Eindhoven</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èta-gamma (afstudeerrichting Wis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Data Science (joint degree)</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cs and Data Scienc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cs &amp;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Rijksuniversiteit Groningen, Erasmus Universiteit, Rotterdam, Universiteit Maastricht, Vrije Universiteit Amsterdam, Tilburg University</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echnische Universiteit Delft, Erasmus Universiteit Rotterdam, Universiteit Leid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Soil, Water, At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Rijksuniversiteit Groningen, Technische Universiteit Delft, Technische Universiteit Eindhov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Wiskunde</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omvat tevens de situatie waarin de educatieve minor niet in combinatie met een van de in deze bijlage genoemde wo bachelors is gehaald, maar wel in combinatie met een wo bachelor met een vakkenpakket waarbij naar het oordeel van de instelling sprake is van voldoende vakinhoudelijke bekwaamheid.</text:p>
            <text:p text:style-name="ifm_p_font.normal_size.6.93pt_mt..5mm_indent.-0.1161in_mleft.0.1161in_ifm"><text:bookmark-start text:name="n2"/><text:span text:style-name="ifm_span_font.superscript_size.6.93pt_ifm">2</text:span><text:s/><text:bookmark-end text:name="n2"/>Het onderdeel Human Geography (6EC) dient onderdeel te zijn van de bacheloropleiding.</text:p>
            <text:p text:style-name="ifm_p_font.normal_size.6.93pt_mt..5mm_indent.-0.1161in_mleft.0.1161in_ifm"><text:bookmark-start text:name="n3"/><text:span text:style-name="ifm_span_font.superscript_size.6.93pt_ifm">3</text:span><text:s/><text:bookmark-end text:name="n3"/>Het buitenlandprogramma (30EC) dient onderdeel te zijn van de bacheloropleiding.</text:p>
            <text:p text:style-name="ifm_p_font.normal_size.6.93pt_mt..5mm_indent.-0.1161in_mleft.0.1161in_ifm"><text:bookmark-start text:name="n4"/><text:span text:style-name="ifm_span_font.superscript_size.6.93pt_ifm">4</text:span><text:s/><text:bookmark-end text:name="n4"/>Dit leertraject is een specifiek samengesteld programma binnen de BSc-opleiding Animal Sciences,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5"/><text:span text:style-name="ifm_span_font.superscript_size.6.93pt_ifm">5</text:span><text:s/><text:bookmark-end text:name="n5"/>Met specialisatie Biomedische wetenschappen (BMW) en keuzevak Humane evolutie.</text:p>
            <text:p text:style-name="ifm_p_font.normal_size.6.93pt_mt..5mm_indent.-0.1161in_mleft.0.1161in_ifm"><text:bookmark-start text:name="n6"/><text:span text:style-name="ifm_span_font.superscript_size.6.93pt_ifm">6</text:span><text:s/><text:bookmark-end text:name="n6"/>Dit leertraject is een specifiek samengesteld programma binnen de BSc-opleiding Plantenwetenschappen,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7"/><text:span text:style-name="ifm_span_font.superscript_size.6.93pt_ifm">7</text:span><text:s/><text:bookmark-end text:name="n7"/>Het vak Plantfysiologie &amp; Ecologie (5 EC) dient extra curriculair te worden gevolgd.</text:p>
            <text:p text:style-name="ifm_p_font.normal_size.6.93pt_mt..5mm_indent.-0.1161in_mleft.0.1161in_ifm"><text:bookmark-start text:name="n8"/><text:span text:style-name="ifm_span_font.superscript_size.6.93pt_ifm">8</text:span><text:s/><text:bookmark-end text:name="n8"/>De domeinen openbare financiën en ontwikkelingseconomie dienen extra curriculair te worden aangevuld bij deze bacheloropleiding. Dit kan met de vakken Public Economics (6,5 EC) en Development Economics (6,5 EC) van de Universiteit Maastricht.</text:p>
            <text:p text:style-name="ifm_p_font.normal_size.6.93pt_mt..5mm_indent.-0.1161in_mleft.0.1161in_ifm"><text:bookmark-start text:name="n9"/><text:span text:style-name="ifm_span_font.superscript_size.6.93pt_ifm">9</text:span><text:s/><text:bookmark-end text:name="n9"/>De vakken Computer Systems, Computer Networks en Security en Data management for data analytics dienen onderdeel te zijn van de bacheloropleiding.</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p grond van artikel 7.12, derde lid, Wet voortgezet onderwijs 2020 (WVO 2020) worden met de onderhavige regeling wijzigingen aangebracht in de Regeling verwantschapstabel educatieve minor en educatieve module. De tabel uit de bijlage bij deze regeling wordt opnieuw vastgesteld in verband met het herstel van enkele omissies.</text:p>
      <text:h text:style-name="ifm_p_font.bold_mt.5.08mm_page.keep-with-next_ifm" text:outline-level="4">2.<text:s/>Inhoud</text:h>
      <text:p text:style-name="ifm_p_mt.4.23mm_ifm">Met de Regeling van 20 maart 2026 (Stcrt. 2026, nr. 10648) is per abuis een rij toegevoegd ten aanzien van het behalen van de tweedegraads bevoegdheid ‘Leraar bedrijfseconomie’ en is ‘Universiteit Maastricht’ verwijderd in de rij ten aanzien van het behalen van de tweedegraads bevoegdheid ‘Leraar economie’. Het vak Bedrijfseconomie kent geen beperkt tweedegraadsgebied. Met deze regeling wordt deze omissie hersteld.</text:p>
      <text:h text:style-name="ifm_p_font.bold_mt.5.08mm_page.keep-with-next_ifm" text:outline-level="4">3.<text:s/>Gevolgen voor de uitvoering</text:h>
      <text:p text:style-name="ifm_p_mt.4.23mm_ifm">DUO heeft aangegeven dat er geen uitvoeringsconsequenties verbonden zijn aan de wijzigingsregeling.</text:p>
      <text:h text:style-name="ifm_p_font.bold_mt.5.08mm_page.keep-with-next_ifm" text:outline-level="4">4.<text:s/>Inwerkingtreding en terugwerkende kracht</text:h>
      <text:p text:style-name="ifm_p_mt.4.23mm_ifm">De regeling treedt in werking met ingang van de dag na de datum van uitgifte van de Staatscourant waarin zij wordt geplaatst, en werkt terug tot en met 20 maart 2026. Voorzien wordt in terugwerkende kracht, vanwege de mogelijke nadelen voor studenten die zijn verbonden aan een latere inwerkingtreding. Studenten die de bachelor fiscale economie en de educatieve minor of educatieve module na 20 maart hebben afgerond zouden anders geen beperkte tweedegraads bevoegdheid verkrijgen op basis van.</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202</text:span><text:tab/>3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202</text:span><text:tab/>3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6 juni 2026, nr. 64336704, houdende wijziging van de Regeling verwantschapstabel educatieve minor en educatieve module in verband met de wijziging van de verwantschapstabel educatieve minor en educatieve modul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72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6 juni 2026, nr. 64336704, houdende wijziging van de Regeling verwantschapstabel educatieve minor en educatieve module in verband met de wijziging van de verwantschapstabel educatieve minor en educatieve module</meta:user-defined>
    <meta:user-defined meta:name="DCTERMS.W3CDTF/DCTERMS.available">2026-07-30</meta:user-defined>
  </office:meta>
</office:document-meta>
</file>