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lijke en Politieke Zaken van het Ministerie van Economische Zaken en Klimaat van 7 juni 2026, nr. BPZ / 106470366, tot verlening van ondermandaat, volmacht en machtiging voor de directie Bestuurlijke en Politieke Zaken van het Ministerie van Economische Zaken en Klimaat (Besluit ondermandaat, volmacht en machtiging voor de directie Bestuurlijke en Politieke Zaken van het Ministerie van Economische Zaken en Klimaat 2026)</text:h>
      <text:p text:style-name="ifm_p_mt.3.7mm_ifm">De directeur Bestuurlijke en Politieke Zaken van het Ministerie van Economische Zaken en Klimaat,</text:p>
      <text:p text:style-name="ifm_p_mt.3.7mm_ifm">Gelet op artikel 14 van het Besluit mandaat, volmacht en machtiging EZK 202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Bestuurlijke en Politieke Zaken van het Ministerie van Economische Zaken en Klimaat;</text:p>
      <text:p text:style-name="ifm_p_ifm"> <text:span text:style-name="ifm_span_font.italic_ifm">MT-leden:</text:span> leden van het managementteam van de directie Bestuurlijke en Politieke Zaken van het Ministerie van Economische Zaken en Klimaat, niet zijnde de directeur;</text:p>
      <text:p text:style-name="ifm_p_ifm"> <text:span text:style-name="ifm_span_font.italic_ifm">bedrag:</text:span> bedrag inclusief verschuldigde omzetbelasting (BTW).</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text:p>
      <text:p text:style-name="ifm_p_ifm">a.  onderwerpen waarover binnen het managementteam van de directie geen overeenstemming bestaat;</text:p>
      <text:p text:style-name="ifm_p_ifm">b.  aangelegenheden:</text:p>
      <text:p text:style-name="ifm_p_ifm">1°.  ten aanzien waarvan de directeur in een incidenteel geval mededeling heeft gedaan dat zij door hem zullen worden behandeld, of</text:p>
      <text:p text:style-name="ifm_p_ifm">2°.  die door een lid van het managementteam aan de directeur ter afhandeling worden voorgelegd.</text:p>
      <text:h text:style-name="ifm_p_font.bold_mt.5.08mm_page.keep-with-next_ifm" text:outline-level="2">Artikel<text:s/>3<text:s/></text:h>
      <text:p text:style-name="ifm_p_mt.4.23mm_ifm">1.  Aan de MT-leden wordt, ieder voor zich, ondermandaat, volmacht en machtiging verleend voor de aangelegenheden op zijn werkterrein met dien verstande dat het aangaan van financiële verplichtingen een bedrag van € 100.000 per verplichting niet te boven gaat.</text:p>
      <text:p text:style-name="ifm_p_mt.3.7mm_ifm">2.  Aan de MT-leden wordt voorts, ieder voor zich, voor de onder hen ressorterende medewerkers, teven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en afhandelen van verplichtingen inzake de opleiding van personeel en het accorderen van de desbetreffende betalingen;</text:p>
      <text:p text:style-name="ifm_p_ifm">e.  het accorderen van aanvragen voor dienstreizen en het goedkeuren van reiskostendeclaraties binnen en buit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een MT-lid voortvloeiende bevoegdheden gaan bij zijn afwezigheid over op een door de directeur aan te wijzen MT-lid.</text:p>
      <text:h text:style-name="ifm_p_font.italic_mt.5.08mm_page.keep-with-next_ifm" text:outline-level="3">§<text:s/>4.<text:s/>Slotbepalingen</text:h>
      <text:h text:style-name="ifm_p_font.bold_mt.5.08mm_page.keep-with-next_ifm" text:outline-level="2">Artikel<text:s/>5<text:s/></text:h>
      <text:p text:style-name="ifm_p_mt.4.23mm_ifm">Het Besluit ondermandaat, volmacht en machtiging voor de directie Bureau Bestuursraad van het Ministerie van Economische Zaken en Klimaat 2019 wordt ingetrokken.</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7<text:s/></text:h>
      <text:p text:style-name="ifm_p_mt.4.23mm_ifm">Dit besluit wordt aangehaald als: Besluit ondermandaat, volmacht en machtiging voor de directie Bestuurlijke en Politieke Zaken van het Ministerie van Economische Zaken en Klimaat 2026.</text:p>
      <text:p text:style-name="ifm_p_font.italic_mt.3.7mm_ifm">
                  's-Gravenhage,
                   7 juni 2026
               </text:p>
      <text:p text:style-name="ifm_p_font.italic_mt.3.7mm_ifm">De directeur Bestuurlijke en Politieke Zaken,<text:line-break/>H.W.<text:s/>Zunderman</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192</text:span><text:tab/>3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192</text:span><text:tab/>3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Bestuurlijke en Politieke Zaken van het Ministerie van Economische Zaken en Klimaat van 7 juni 2026, nr. BPZ / 106470366, tot verlening van ondermandaat, volmacht en machtiging voor de directie Bestuurlijke en Politieke Zaken van het Ministerie van Economische Zaken en Klimaat (Besluit ondermandaat, volmacht en machtiging voor de directie Bestuurlijke en Politieke Zaken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71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1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Bestuurlijke en Politieke Zaken van het Ministerie van Economische Zaken en Klimaat van 7 juni 2026, nr. BPZ / 106470366, tot verlening van ondermandaat, volmacht en machtiging voor de directie Bestuurlijke en Politieke Zaken van het Ministerie van Economische Zaken en Klimaat (Besluit ondermandaat, volmacht en machtiging voor de directie Bestuurlijke en Politieke Zaken van het Ministerie van Economische Zaken en Klimaat 2026)</meta:user-defined>
    <meta:user-defined meta:name="DCTERMS.W3CDTF/DCTERMS.available">2026-07-30</meta:user-defined>
  </office:meta>
</office:document-meta>
</file>