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2 juli 2026, kenmerk 4421258-1100349-BPZ, houdende het ontslag van een lid en de herbenoeming van een lid van de Centrale commissie mensgebonden onderzoek</text:h>
      <text:p text:style-name="ifm_p_mt.3.7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Op eigen verzoek ontslag te verlenen aan de heer prof. dr. J.G.W. Kosterink als lid van de Centrale commissie mensgebonden onderzoek, waar hij het medisch-wetenschappelijk onderzoek beoordeelde vanuit zijn deskundigheid op het gebied van de klinische farmacologie, te rekenen vanaf 1 augustus 2026.</text:p>
      <text:h text:style-name="ifm_p_font.bold_mt.5.08mm_page.keep-with-next_ifm" text:outline-level="2">Artikel<text:s/>2<text:s/></text:h>
      <text:p text:style-name="ifm_p_mt.4.23mm_ifm">De heer prof. dr. W.E. Fibbe te herbenoemen als lid van de Centrale commissie mensgebonden onderzoek, waar hij het medisch-wetenschappelijk onderzoek zal beoordelen vanuit zijn deskundigheid als arts voor een termijn van vier jaar, te rekenen vanaf 1 september 2026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S.Th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7155</text:span><text:tab/>2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7155</text:span><text:tab/>2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gezondheid, Welzijn en Sport van 22 juli 2026, kenmerk 4421258-1100349-BPZ, houdende het ontslag van een lid en de herbenoeming van een lid van de Centrale commissie mensgebonden onderzoek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7155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5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Volksgezondheid, Welzijn en Sport van 22 juli 2026, kenmerk 4421258-1100349-BPZ, houdende het ontslag van een lid en de herbenoeming van een lid van de Centrale commissie mensgebonden onderzoek</meta:user-defined>
    <meta:user-defined meta:name="DCTERMS.W3CDTF/DCTERMS.available">2026-07-28</meta:user-defined>
  </office:meta>
</office:document-meta>
</file>