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2 juli 2026, kenmerk BES2112 heeft besloten een ontheffing als bedoeld in artikel 3 van het Besluit uitoefenen medisch beroep BES te verlenen tot 22 juli 2030 aan:</text:p>
      <text:p text:style-name="ifm_p_ifm">T.M. Coltof, geneeskundige (basisarts), geboren 17 juni 199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154</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154</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71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8</meta:user-defined>
  </office:meta>
</office:document-meta>
</file>