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juli 2026, kenmerk 2026-3188955/IT211554, houdende de verlenging van de verleende vrijstelling voor het afleveren van een geneesmiddel zonder handelsvergunning in Nederland vanwege een tekort aan Nevanac 3mg/ml oogdruppels, suspensie (EU/1/07/433/00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Nevanac 3mg/ml oogdruppels, suspensie (EU/1/07/433/003)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22 april 2026 (kenmerk 2026-3172227/IT 2112554 (stcrt-2026-1613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evanac 3mg/ml oogdruppels, suspensie (EU/1/07/433/003).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evanac 3mg/ml oogdruppels, suspensie (EU/1/07/433/003)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31 juli 2026 en wordt per heden verlengd onder de volgende voorwaarden:</text:p>
      <text:p text:style-name="ifm_p_ifm">•  in nadere afstemming met het CBG is deze vrijstelling van toepassing voor de indicatie: oogoperati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Nevanac 3mg/ml oogdruppels, suspensie (EU/1/07/433/003) uiterlijk 1 september 2026 weer voldoende voorradig zijn om in de behoeften van patiënten te kunnen voorzien. Mede op grond daarvan besluit de inspectie dat de vrijstelling wordt verleend tot en met<text:span text:style-name="ifm_span_font.italic_ifm"> 11 september 2026</text:spa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153</text:span><text:tab/>2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153</text:span><text:tab/>2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juli 2026, kenmerk 2026-3188955/IT211554, houdende de verlenging van de verleende vrijstelling voor het afleveren van een geneesmiddel zonder handelsvergunning in Nederland vanwege een tekort aan Nevanac 3mg/ml oogdruppels, suspensie (EU/1/07/433/00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71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juli 2026, kenmerk 2026-3188955/IT211554, houdende de verlenging van de verleende vrijstelling voor het afleveren van een geneesmiddel zonder handelsvergunning in Nederland vanwege een tekort aan Nevanac 3mg/ml oogdruppels, suspensie (EU/1/07/433/003)</meta:user-defined>
    <meta:user-defined meta:name="DCTERMS.alternative"/>
    <meta:user-defined meta:name="DCTERMS.W3CDTF/DCTERMS.available">2026-07-27</meta:user-defined>
    <meta:user-defined meta:name="OVERHEIDop.Ruimtelijkplan/OVERHEIDop.bekendmakingBetreffendePlan"/>
  </office:meta>
</office:document-meta>
</file>