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aanvraag Alliander Telecom B.V. inblazen glasvezelkabels Harderhaven te Zeewolde</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de aanvraag van Alliander Telecom met zaaknummer</text:p>
            <text:p text:style-name="common-al">RWSZ2026-00011665 voor het inblazen van glasvezelkabels bij Harderhaven te Zeewolde buiten behandeling te stellen, omdat deze activiteit niet vergunningplichtig is.</text:p>
            <text:p text:style-name="common-al"> </text:p>
            <text:p text:style-name="common-al">
            <text:span text:style-name="nadrukvet">Terinzagelegging</text:span>
          </text:p>
            <text:p text:style-name="common-al">Het besluit is van 24 juli 2026 tot 7 september 2026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Zuiderwagenplein 2 te Lelystad.</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 2544 6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 2544 6220<text:span text:style-name="nadrukvet"/>of via e-mail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het besluit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2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712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712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2783</meta:user-defined>
    <meta:user-defined meta:name="DCTERMS.abstract">Omgevingsvergunning Alliander Telecom inblazen glasvezelkabels Harderhaven Zeewolde 01-09-2026 tm 01-09-2027</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OVERHEIDop.datumEindeReactietermijn">2026-09-01</meta:user-defined>
    <meta:user-defined meta:name="OVERHEIDop.terinzageleggingBG">https://open.rijkswaterstaat.nl/@307672/kennisgeving-besluit-bouwwerken-werken-7</meta:user-defined>
    <meta:user-defined meta:name="DCTERMS.W3CDTF/DCTERMS.available">2026-07-24</meta:user-defined>
    <meta:user-defined meta:name="DCTERMS.W3CDTF/OVERHEIDop.jaargang">2026</meta:user-defined>
    <meta:user-defined meta:name="OVERHEIDop.publicationIssue">27124</meta:user-defined>
    <meta:user-defined meta:name="OVERHEIDop.StcrtID/DC.identifier">stcrt-2026-27124</meta:user-defined>
    <meta:user-defined meta:name="OVERHEIDop.versieInformatie"/>
  </office:meta>
</office:document-meta>
</file>