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lmbosweg 32 nabij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lmbosweg 32 nabij Erme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13</meta:user-defined>
    <meta:user-defined meta:name="DCTERMS.abstract">Melding Bal Liander 0333020 AA Palmbosweg Nabij 32 Ermelo UITB LT7E, NW AV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almbosweg 32 nabij Erme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80</meta:user-defined>
    <meta:user-defined meta:name="OVERHEIDop.StcrtID/DC.identifier">stcrt-2026-27080</meta:user-defined>
    <meta:user-defined meta:name="OVERHEIDop.versieInformatie"/>
  </office:meta>
</office:document-meta>
</file>