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nthonie Fokkerstraat 63 A 3772MP Barne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1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nthonie Fokkerstraat 63 A 3772MP Barne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5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5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5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738</meta:user-defined>
    <meta:user-defined meta:name="DCTERMS.abstract">Omgevingsmelding Glaspoort kabels en leidingen leggen Anthonie Fokkerstraat 63 A 3772MP Barneveld 07-09-2026 tm 12-03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nthonie Fokkerstraat 63 A 3772MP Barneveld</meta:user-defined>
    <meta:user-defined meta:name="DCTERMS.W3CDTF/DCTERMS.available">2026-07-24</meta:user-defined>
    <meta:user-defined meta:name="DCTERMS.W3CDTF/OVERHEIDop.jaargang">2026</meta:user-defined>
    <meta:user-defined meta:name="OVERHEIDop.publicationIssue">27058</meta:user-defined>
    <meta:user-defined meta:name="OVERHEIDop.StcrtID/DC.identifier">stcrt-2026-27058</meta:user-defined>
    <meta:user-defined meta:name="OVERHEIDop.versieInformatie"/>
  </office:meta>
</office:document-meta>
</file>