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stuwcomplex in de Nederrijn bij Mauri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21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tuwcomplex in de Nederrijn bij Maur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3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717</meta:user-defined>
    <meta:user-defined meta:name="DCTERMS.abstract">Omgevingsmelding vangen en weer uitzetten schieraal met fuiken in het stuwcomplex in de Nederrijn bij Maurik  Vattenfall Warmte</meta:user-defined>
    <dc:language>nl</dc:language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stuwcomplex in de Nederrijn bij Maurik.</meta:user-defined>
    <meta:user-defined meta:name="DCTERMS.W3CDTF/DCTERMS.available">2026-07-24</meta:user-defined>
    <meta:user-defined meta:name="DCTERMS.W3CDTF/OVERHEIDop.jaargang">2026</meta:user-defined>
    <meta:user-defined meta:name="OVERHEIDop.publicationIssue">27032</meta:user-defined>
    <meta:user-defined meta:name="OVERHEIDop.StcrtID/DC.identifier">stcrt-2026-27032</meta:user-defined>
    <meta:user-defined meta:name="OVERHEIDop.versieInformatie"/>
  </office:meta>
</office:document-meta>
</file>