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graffiti en het aanbrengen van anti-graffiti coating op de kunstwerken nabij de Zevenaarseweg te Arnhem</text:p>
            <text:p text:style-name="common-al">Zaaknummer: Z2026-001075</text:p>
            <text:p text:style-name="common-al">DSO nummer: 202607130108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75</meta:user-defined>
    <meta:user-defined meta:name="DCTERMS.abstract">het verwijderen van graffiti en het aanbrengen van anti-graffiti coating op het viaduct ter hoogte van Pleyroute N325 te Arnhe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29</meta:user-defined>
    <meta:user-defined meta:name="OVERHEIDop.StcrtID/DC.identifier">stcrt-2026-27029</meta:user-defined>
    <meta:user-defined meta:name="OVERHEIDop.versieInformatie"/>
  </office:meta>
</office:document-meta>
</file>