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Ketelhaven Dront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118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Ketelhaven Dronten.</text:p>
            <text:p text:style-name="last-al">De Minister heeft de vergunningaanvraag ontvangen op 23-01-2026 11:51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02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70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70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7103</meta:user-defined>
    <meta:user-defined meta:name="DCTERMS.abstract">Omgevingsvergunning Baggermaatschappij Boskalis upgrade Ketelhaven verwijderen van bestaande afmeervoorz en plaatsen nieuwe afmeerpalen 2026</meta:user-defined>
    <dc:language>nl</dc:language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Ketelhaven Dront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2702</meta:user-defined>
    <meta:user-defined meta:name="OVERHEIDop.StcrtID/DC.identifier">stcrt-2026-2702</meta:user-defined>
    <meta:user-defined meta:name="OVERHEIDop.versieInformatie"/>
  </office:meta>
</office:document-meta>
</file>