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ZorgOnderzoek Nederland, houdende vaststelling van de Algemene subsidiebepalingen ZonMw (Algemene subsidiebepalingen ZonMw)</text:h>
      <text:p text:style-name="ifm_p_mt.7.4mm_ifm">Het bestuur van ZorgOnderzoek Nederland,</text:p>
      <text:p text:style-name="ifm_p_mt.3.7mm_ifm">Gelet op de artikelen 3, 9 en 11 van de Wet op de organisatie ZorgOnderzoek Nederland;</text:p>
      <text:p text:style-name="ifm_p_mt.3.7mm_indent.0mm_ifm">Besluit vast te stellen de volgende Algemene subsidiebepalingen ZonMw:</text:p>
      <text:p text:style-name="ifm_p_mt.3.7mm_indent.0mm_ifm">Deze Regeling bevat regels voor subsidiebesluiten die door of namens het bestuur van ZonMw worden genomen.</text:p>
      <text:p text:style-name="ifm_p_mt.3.7mm_indent.0mm_ifm">Op de subsidiebesluiten van ZonMw is verder onder meer de volgende wet- en regelgeving van toepassing:</text:p>
      <text:p text:style-name="ifm_p_ifm">–  de Algemene wet Bestuursrecht (Awb);</text:p>
      <text:p text:style-name="ifm_p_ifm">–  de geldende Aanwijzingen voor Subsidieverstrekking en</text:p>
      <text:p text:style-name="ifm_p_ifm">–  de geldende Nederlandse Gedragscode Wetenschappelijke Integriteit, de geldende Gedragscode Biosecurity, de geldende Code Openheid Dierproeven en de overige op de website van ZonMw www.zonmw.nl genoemde geldende gedragscodes.
</text:p>
      <text:p text:style-name="ifm_p_mt.3.7mm_indent.0mm_ifm">Deze Regeling kan buiten toepassing zijn ingeval ZonMw financieringsinstrumenten uitvoert die geheel of gedeeltelijk door een andere worden opdrachtgever gefinancierd. Dat is het geval wanneer dat met die andere partij is afgesproken en in de subsidieoproep wordt vermeld welke regels wel van toepassing zijn.</text:p>
      <text:h text:style-name="ifm_p_font.bold_mt.5.08mm_page.keep-with-next_ifm" text:outline-level="4">HOOFDSTUK<text:s/>1<text:s/>ALGEMENE BEPALINGEN</text:h>
      <text:h text:style-name="ifm_p_font.bold_mt.5.08mm_page.keep-with-next_ifm" text:outline-level="2">Artikel<text:s/>1.1<text:s/>Begripsbepalingen</text:h>
      <text:p text:style-name="ifm_p_mt.4.23mm_ifm">In deze Algemene subsidiebepalingen ZonMw en de Toelichting behorende daarbij wordt verstaan onder:</text:p>
      <text:p text:style-name="ifm_p_ifm"> <text:span text:style-name="ifm_span_font.italic_ifm">activiteit(en):</text:span> activiteit(en) verricht door een begunstigde ter verwezenlijking van de doelstellingen van ZonMw, met het oog waarop de subsidie kan worden verstrekt;</text:p>
      <text:p text:style-name="ifm_p_ifm"> <text:span text:style-name="ifm_span_font.italic_ifm">aanvrager:</text:span> een Nederlandse rechtspersoon of in geval van een persoonsgebonden subsidie een natuurlijk persoon die de subsidie aanvraagt en ontvangt, als bedoeld in artikel 1.3;</text:p>
      <text:p text:style-name="ifm_p_ifm"> <text:span text:style-name="ifm_span_font.italic_ifm">Awb:</text:span> Algemene wet bestuursrecht;</text:p>
      <text:p text:style-name="ifm_p_ifm"> <text:span text:style-name="ifm_span_font.italic_ifm">bestuur:</text:span> het bestuur van ZonMw;</text:p>
      <text:p text:style-name="ifm_p_ifm"> <text:span text:style-name="ifm_span_font.italic_ifm">cofinanciering:</text:span> bijdrage van een private of publieke partij, in natura of in geld, aan een door ZonMw gesubsidieerd project;</text:p>
      <text:p text:style-name="ifm_p_ifm"> <text:span text:style-name="ifm_span_font.italic_ifm">incidentele subsidie:</text:span> buitenwettelijke subsidie in incidentele gevallen als bedoeld in artikel 4:23, derde lid, onder d, van de Awb;</text:p>
      <text:p text:style-name="ifm_p_ifm"> <text:span text:style-name="ifm_span_font.italic_ifm">Nederland:</text:span> het Koninkrijk der Nederlanden, bestaande uit Nederland inclusief Bonaire, Sint Eustatius en Saba en Aruba, Curaçao en Sint Maarten;</text:p>
      <text:p text:style-name="ifm_p_ifm"> <text:span text:style-name="ifm_span_font.italic_ifm">penvoerder:</text:span> de door een samenwerkingsverband aangewezen penvoerende (rechts)persoon die deelneemt aan dat samenwerkingsverband;</text:p>
      <text:p text:style-name="ifm_p_ifm"> <text:span text:style-name="ifm_span_font.italic_ifm">programma:</text:span> een samenhangend geheel van projecten, experimenten, onderzoek en ontwikkeling op het gebied van gezondheid, preventie en zorg, gericht op praktijkvraagstukken; als bedoeld in de Wet ZON;</text:p>
      <text:p text:style-name="ifm_p_ifm"> <text:span text:style-name="ifm_span_font.italic_ifm">project:</text:span> een in tijd en middelen begrensde activiteit of een samenhangend geheel van activiteiten, gericht op (een) specifiek eindresulta(a)t(en) en betrekking hebbend op de beleids- en praktijktoepassingen als bedoeld in de Wet ZON, uitgevoerd door éen of meerdere subsidieontvangers;</text:p>
      <text:p text:style-name="ifm_p_ifm"> <text:span text:style-name="ifm_span_font.italic_ifm">projectleider:</text:span> persoon in dienst van de (hoofd)subsidieontvanger die het project vertegenwoordigt en die verantwoordelijk is voor de inhoudelijke en financiële voortgang daarvan. Ingeval er sprake is van een externe projectleider, dan is de inzet daarvan voor de duur van het project vastgelegd in een overeenkomst met de (hoofd)subsidieontvanger.</text:p>
      <text:p text:style-name="ifm_p_ifm"> <text:span text:style-name="ifm_span_font.italic_ifm">publicaties:</text:span> publicaties zijn het middel waarmee een subsidieontvanger de resultaten van het gesubsidieerde project verspreidt en vindbaar maakt voor verder onderzoek, beleid en innovatie. Publicaties kunnen de vorm hebben van onder meer:</text:p>
      <text:p text:style-name="ifm_p_ifm">a.  een (wetenschappelijk) artikel, boek, adviesrapport, een website, of andere vormen van communicatie.;</text:p>
      <text:p text:style-name="ifm_p_ifm">b.  een vermelding in een andere publicatie of in een metadatacatalogus of bij een product, middels een persistent identifier en/of een gedetailleerde omschrijving met vermelding van vindplaats (metadata).</text:p>
      <text:p text:style-name="ifm_p_ifm"> <text:span text:style-name="ifm_span_font.italic_ifm">resultaten:</text:span> alle uitkomsten, materialen, processen, of (uit/be)vindingen die binnen een project worden gegenereerd, zoals:</text:p>
      <text:p text:style-name="ifm_p_ifm">a.  producten die in het project zijn ontwikkeld, bijvoorbeeld een publicatie, protocol, methode, infrastructuur, training, website, kennisagenda, evaluatierapport, (beleids)richtlijn, etc.;</text:p>
      <text:p text:style-name="ifm_p_ifm">b.  data en andere middelen die voor de uitvoering van de activiteiten zijn gebruikt, bijvoorbeeld research software, (biologische) materialen, beeld- en geluidsopnamen, methoden, protocollen, instrumenten, diensten, infrastructuren, etc.</text:p>
      <text:p text:style-name="ifm_p_ifm"> <text:span text:style-name="ifm_span_font.italic_ifm">samenwerkingsverband:</text:span> een groep zonder rechtspersoonlijkheid waarin meerdere aanvragers samenwerken bij de uitvoering van subsidiabele activiteiten. Een samenwerkingsverband bestaat uit minimaal 2 aanvragers die juridisch en financieel onafhankelijk zijn van elkaar. Bij een samenwerkingsverband zijn alle deelnemers aanvrager. Alle deelnemers zijn voor het eigen deel verantwoordelijk voor de subsidie.</text:p>
      <text:p text:style-name="ifm_p_ifm"> <text:span text:style-name="ifm_span_font.italic_ifm">samenwerkingsovereenkomst:</text:span> een schriftelijke afspraak van de deelnemers van een samenwerkingsverband. In de overeenkomst staan in ieder geval de taken, verantwoordelijkheden, financiële bijdragen van iedere deelnemer en wie van de deelnemers in het samenwerkingsverband penvoerder is.</text:p>
      <text:p text:style-name="ifm_p_ifm"> <text:span text:style-name="ifm_span_font.italic_ifm">staatssteun:</text:span> Volgens artikel 107 lid 1 van het Verdrag betreffende de Werking van de Europese Unie (VWEU): <text:span text:style-name="ifm_span_font.italic_ifm">Steunmaatregelen van de staten of in welke vorm ook met staatsmiddelen bekostigd, die de mededinging door begunstiging van bepaalde ondernemingen of bepaalde producties vervalsen of dreigen te vervalsen, zijn onverenigbaar met de interne markt, voor zover deze steun het handelsverkeer tussen de lidstaten ongunstig beïnvloedt.</text:span></text:p>
      <text:p text:style-name="ifm_p_ifm"> <text:span text:style-name="ifm_span_font.italic_ifm">subsidieaanvraag:</text:span> schriftelijk verzoek aan ZonMw om een besluit te nemen dat in elk geval een inhoudelijke beschrijving van het project alsmede een projectbegroting bevat;</text:p>
      <text:p text:style-name="ifm_p_ifm"> <text:span text:style-name="ifm_span_font.italic_ifm">subsidieoproep:</text:span> nadere regels als bedoeld in artikel 1.2, vierde lid, die zien op het verstrekken van subsidie;</text:p>
      <text:p text:style-name="ifm_p_ifm"> <text:span text:style-name="ifm_span_font.italic_ifm">Subsidieaanvrager:</text:span> elke bij de subsidieaanvraag betrokken partij die aanspraak maakt op subsidie/financiële middelen van ZonMw;</text:p>
      <text:p text:style-name="ifm_p_ifm"> <text:span text:style-name="ifm_span_font.italic_ifm">subsidieplafond:</text:span> het bedrag dat ten hoogste beschikbaar is voor de verstrekking van subsidies op basis van een subsidieoproep;</text:p>
      <text:p text:style-name="ifm_p_ifm"> <text:span text:style-name="ifm_span_font.italic_ifm">subsidievaststelling:</text:span> een besluit van ZonMw waarin is opgenomen op welk bedrag de subsidieontvanger definitief recht heeft.</text:p>
      <text:p text:style-name="ifm_p_ifm"> <text:span text:style-name="ifm_span_font.italic_ifm">subsidieverlening:</text:span> een besluit van ZonMw waarin is opgenomen op welk bedrag de subsidieontvanger voorlopig recht heeft en aan welke opgelegde verplichtingen deze wordt gehouden, mits de gesubsidieerde activiteit(en) daadwerkelijk worden verricht;</text:p>
      <text:p text:style-name="ifm_p_ifm"> <text:span text:style-name="ifm_span_font.italic_ifm">subsidieverstrekking:</text:span> verlening, dan wel ingeval de subsidie direct wordt vastgesteld, vaststelling;</text:p>
      <text:p text:style-name="ifm_p_ifm"> <text:span text:style-name="ifm_span_font.italic_ifm">Wet ZON:</text:span> Wet op de organisatie ZorgOnderzoek Nederland;</text:p>
      <text:p text:style-name="ifm_p_ifm"> <text:span text:style-name="ifm_span_font.italic_ifm">ZonMw:</text:span> de organisatie ZorgOnderzoek Nederland/Medische Wetenschappen.</text:p>
      <text:h text:style-name="ifm_p_font.bold_mt.5.08mm_page.keep-with-next_ifm" text:outline-level="2">Artikel<text:s/>1.2<text:s/>Grondslag en reikwijdte</text:h>
      <text:p text:style-name="ifm_p_mt.4.23mm_ifm">1.  Deze Algemene subsidiebepalingen zijn van toepassing op alle subsidies die door ZonMw worden verstrekt, met uitzondering van subsidies als bedoeld in artikel 4:23, derde lid, van de Awb (subsidies waarvoor geen wettelijke grondslag is vereist).</text:p>
      <text:p text:style-name="ifm_p_mt.3.7mm_ifm">2.  ZonMw kan subsidie verstrekken ten behoeve van activiteiten die passen binnen het beleid op de terreinen, genoemd in de Wet ZON.</text:p>
      <text:p text:style-name="ifm_p_mt.3.7mm_ifm">3.  Onverminderd het bepaalde in het tweede lid wordt de subsidie verstrekt in overeenstemming met de maximum steunpercentages of bedragen, op grond van de voor de subsidie toegepaste staatssteunvrijstelling ter voorkoming van ongeoorloofde staatssteun.</text:p>
      <text:p text:style-name="ifm_p_mt.3.7mm_ifm">4.  ZonMw zal in een subsidieoproep onder meer de activiteiten waarvoor en de voorwaarden waaronder subsidie kan worden verstrekt, nader bepalen.</text:p>
      <text:p text:style-name="ifm_p_mt.3.7mm_ifm">5.  Deze nadere regels in een subsidieoproep hebben in ieder geval betrekking op de volgende onderwerpen:</text:p>
      <text:p text:style-name="ifm_p_ifm">a.  Doelstelling(en) van het subsidieinstrument;</text:p>
      <text:p text:style-name="ifm_p_ifm">b.  de aanvragers;</text:p>
      <text:p text:style-name="ifm_p_ifm">c.  een samenwerkingsverband en de penvoerder daarvan;</text:p>
      <text:p text:style-name="ifm_p_ifm">d.  subsidievorm;</text:p>
      <text:p text:style-name="ifm_p_ifm">e.  (maximale) hoogte en berekening van de subsidie;</text:p>
      <text:p text:style-name="ifm_p_ifm">f.  bevoorschotting;</text:p>
      <text:p text:style-name="ifm_p_ifm">g.  subsidieplafond;</text:p>
      <text:p text:style-name="ifm_p_ifm">h.  aanvraagtermijn;</text:p>
      <text:p text:style-name="ifm_p_ifm">i.  wijze van indiening van de aanvraag en de daarbij te overleggen gegevens en bescheiden;</text:p>
      <text:p text:style-name="ifm_p_ifm">j.  wijze van verdeling;</text:p>
      <text:p text:style-name="ifm_p_ifm">k.  inhoudelijke beoordelingscriteria met regels over prioritering en indien van toepassing nadere prioritering;</text:p>
      <text:p text:style-name="ifm_p_ifm">l.  weigeringsgronden;</text:p>
      <text:p text:style-name="ifm_p_ifm">m.  subsidiabele en niet subsidiabele kosten;</text:p>
      <text:p text:style-name="ifm_p_ifm">n.  verplichtingen van de subsidieontvanger;</text:p>
      <text:p text:style-name="ifm_p_ifm">o.  (ambtshalve) vaststelling van de subsidie;</text:p>
      <text:p text:style-name="ifm_p_ifm">p.  evaluatie.</text:p>
      <text:p text:style-name="ifm_p_mt.3.7mm_ifm">6.  In bijzondere gevallen kan ZonMw bij de subsidieoproep of bij de beschikking afwijken van deze Algemene subsidiebepalingen ZonMw.</text:p>
      <text:p text:style-name="ifm_p_mt.3.7mm_ifm">7.  Ten aanzien van subsidies als bedoeld in artikel 4:23, derde lid, onder d, van de Awb kan ZonMw bepalen dat deze Algemene subsidiebepalingen geheel of gedeeltelijk van toepassing zijn. De toepassing van dit lid wordt in dat geval in de beschikking tot subsidieverlening vermeld.</text:p>
      <text:h text:style-name="ifm_p_font.bold_mt.5.08mm_page.keep-with-next_ifm" text:outline-level="2">Artikel<text:s/>1.3<text:s/>Aanvrager</text:h>
      <text:p text:style-name="ifm_p_mt.4.23mm_ifm">Subsidie wordt aangevraagd door:</text:p>
      <text:p text:style-name="ifm_p_ifm">a.  Een Nederlandse rechtspersoon;</text:p>
      <text:p text:style-name="ifm_p_ifm">b.  Een onderneming die wordt gedreven in de vorm van een eenmanszaak, een maatschap, een commanditaire vennootschap of een vennootschap onder firma, mits er sprake is van een subsidiebedrag tot en met € 50.000 en in dit de subsidieoproep is bepaald;</text:p>
      <text:p text:style-name="ifm_p_ifm">c.  een natuurlijk persoon, indien sprake is van een persoonsgebonden subsidievorm.</text:p>
      <text:h text:style-name="ifm_p_font.bold_mt.5.08mm_page.keep-with-next_ifm" text:outline-level="2">Artikel<text:s/>1.4<text:s/>Subsidieverstrekking aan het Caribisch deel van het Koninkrijk</text:h>
      <text:p text:style-name="ifm_p_mt.4.23mm_ifm">Op subsidieverstrekking aan subsidieontvangers in het Caribisch deel van het Koninkrijk is Titel 4.2 van de Algemene wet bestuursrecht van overeenkomstige toepassing.</text:p>
      <text:h text:style-name="ifm_p_font.bold_mt.5.08mm_page.keep-with-next_ifm" text:outline-level="2">Artikel<text:s/>1.5<text:s/>Vormen van subsidie</text:h>
      <text:p text:style-name="ifm_p_mt.4.23mm_ifm">ZonMw verstrekt subsidie in de vorm van een:</text:p>
      <text:p text:style-name="ifm_p_ifm">a.  projectsubsidie;</text:p>
      <text:p text:style-name="ifm_p_ifm">b.  incidentele subsidie.</text:p>
      <text:h text:style-name="ifm_p_font.bold_mt.5.08mm_page.keep-with-next_ifm" text:outline-level="2">Artikel<text:s/>1.6<text:s/>Subsidiabele kosten</text:h>
      <text:p text:style-name="ifm_p_mt.4.23mm_ifm">1.  Voor subsidie komen uitsluitend in aanmerking de kosten die door ZonMw redelijkerwijs als noodzakelijk kunnen worden beschouwd voor, en die direct verbonden zijn met, de uitvoering van de subsidiabele activiteit en die zijn toegestaan binnen toepassing van het gehanteerde staatssteunvrijstellinginstrument.</text:p>
      <text:p text:style-name="ifm_p_mt.3.7mm_ifm">2.  Voor de berekening van de personeelskosten hanteert ZonMw de voor de desbetreffende subsidieontvanger van toepassing zijnde salaristabellen of tarieven. Indien dit niet van toepassing is, geldt de voor de subsidieontvanger van kracht zijnde CAO of salarisregeling als basis voor de berekening van de personeelskosten.</text:p>
      <text:p text:style-name="ifm_p_mt.3.7mm_ifm">3.  De in aanmerking komende kosten worden in de subsidieoproep nader uitgewerkt. In de subsidieoproep kunnen nadere voorwaarden worden gesteld aan de begroting en aan de kosten die voor subsidie in aanmerking komen.</text:p>
      <text:h text:style-name="ifm_p_font.bold_mt.5.08mm_page.keep-with-next_ifm" text:outline-level="2">Artikel<text:s/>1.7<text:s/>Niet-subsidiabele kosten</text:h>
      <text:p text:style-name="ifm_p_mt.4.23mm_ifm">De volgende kosten zijn niet subsidiabel, tenzij in de subsidieoproep anders is geregeld:</text:p>
      <text:p text:style-name="ifm_p_ifm">a.  de aan de subsidieaanvrager in rekening gebrachte BTW die door hem kan worden teruggevorderd of op enigerlei wijze aan hem kan worden terugbetaald of gecompenseerd;</text:p>
      <text:p text:style-name="ifm_p_ifm">b.  kosten ten behoeve van het opstellen van de aanvraag;</text:p>
      <text:p text:style-name="ifm_p_ifm">c.  kosten die gemaakt zijn vóór het indienen van een subsidieaanvraag;</text:p>
      <text:p text:style-name="ifm_p_ifm">d.  kosten die uit anderen hoofde worden gesubsidieerd;</text:p>
      <text:p text:style-name="ifm_p_ifm">e.  boetes, financiële sancties en daarmee samenhangende kosten.</text:p>
      <text:h text:style-name="ifm_p_font.bold_mt.5.08mm_page.keep-with-next_ifm" text:outline-level="2">Artikel<text:s/>1.8<text:s/>Subsidieplafond</text:h>
      <text:p text:style-name="ifm_p_mt.4.23mm_ifm">1.  ZonMw stelt een subsidieplafond vast per subsidieoproep met inachtneming van de maximale bedragen in de Algemene Groepsvrijstelling Verordening voor zover van toepassing.</text:p>
      <text:p text:style-name="ifm_p_mt.3.7mm_ifm">2.  Bij de vaststelling van een subsidieplafond geeft ZonMw aan op welke wijze het beschikbare bedrag wordt verdeeld.</text:p>
      <text:p text:style-name="ifm_p_mt.3.7mm_ifm">3.  ZonMw kan een subsidieplafond onderverdelen ten behoeve van verschillende activiteiten en categorieën van aanvragers.</text:p>
      <text:p text:style-name="ifm_p_mt.3.7mm_ifm">4.  Het vaststellen van subsidieplafonds wordt zo spoedig mogelijk bekend gemaakt op www.overheid.nl en op de website van ZonMw, www.zonmw.nl.</text:p>
      <text:h text:style-name="ifm_p_font.bold_mt.5.08mm_page.keep-with-next_ifm" text:outline-level="2">Artikel<text:s/>1.9<text:s/>Wijze van verdeling</text:h>
      <text:p text:style-name="ifm_p_mt.4.23mm_ifm">1.  ZonMw kan subsidies verdelen op basis van de volgende, in de subsidieoproep vast te leggen, verdelingswijzen:</text:p>
      <text:p text:style-name="ifm_p_ifm">a.  op volgorde van binnenkomst van de subsidieaanvragen;</text:p>
      <text:p text:style-name="ifm_p_ifm">b.  door middel van een tendersysteem, waarbij alle subsidieaanvragen voor een bepaald tijdstip worden ingediend en de rangorde van de subsidieaanvragen die in aanmerking komen voor subsidie wordt bepaald door de rangschikking binnen de prioriteitenmatrix die is gebaseerd op een beoordeling van kwaliteit en relevantie;</text:p>
      <text:p text:style-name="ifm_p_ifm">c.  naar evenredigheid;</text:p>
      <text:p text:style-name="ifm_p_ifm">d.  op een andere, door ZonMw in de subsidieoproep nader te bepalen, wijze.</text:p>
      <text:p text:style-name="ifm_p_mt.3.7mm_ifm">2.  Indien het ingevolge het subsidieplafond beschikbare bedrag op volgorde van binnenkomst van de subsidieaanvragen wordt verdeeld:</text:p>
      <text:p text:style-name="ifm_p_ifm">a.  geldt, als de subsidieaanvraag krachtens artikel 4:5 van de Awb is aangevuld, bij de verdeling de dag waarop de volledig aangevulde subsidieaanvraag is ontvangen, als de datum van ontvangst, en</text:p>
      <text:p text:style-name="ifm_p_ifm">b.  stelt ZonMw, als het subsidieplafond wordt bereikt, de onderlinge rangschikking van subsidieaanvragen die op dezelfde dag zijn ontvangen, door middel van het tijdstip van de aanvraag vast.</text:p>
      <text:p text:style-name="ifm_p_mt.3.7mm_ifm">3.  Indien toepassing van een tendersysteem ertoe leidt dat subsidieaanvragen op een gelijke rangschikking eindigen in de in de subsidieoproep opgenomen prioriteitenmatrix, wordt rangschikking van die subsidieaanvragen met een gelijke waardering vervolgens bepaald door de in de subsidieoproep aangegeven nadere wijze van verdeling (‘nadere prioritering’).</text:p>
      <text:p text:style-name="ifm_p_mt.3.7mm_ifm">4.  Indien toepassing van een verdeling naar evenredigheid of een andere wijze van verdeling ertoe leidt dat subsidieaanvragen gelijk eindigen in de rangschikking, wordt rangschikking van die subsidieaanvragen met een gelijke waardering vervolgens bepaald door de in de subsidieoproep aangegeven nadere wijze van verdeling.</text:p>
      <text:h text:style-name="ifm_p_font.bold_mt.5.08mm_page.keep-with-next_ifm" text:outline-level="2">Artikel<text:s/>1.10<text:s/>Algemene weigeringsgronden</text:h>
      <text:p text:style-name="ifm_p_mt.4.23mm_ifm">Onverminderd artikel 4:25, tweede lid en artikel 4:35 van de Awb kan ZonMw de subsidie weigeren indien:</text:p>
      <text:p text:style-name="ifm_p_ifm">a.  de aanvrager de activiteiten ook zonder de gevraagde subsidie kan verrichten;</text:p>
      <text:p text:style-name="ifm_p_ifm">b.  de aanvrager niet aannemelijk heeft gemaakt, dat met inbegrip van de gevraagde subsidie, de benodigde financiële middelen beschikbaar zijn om de gestelde resultaten te realiseren.</text:p>
      <text:p text:style-name="ifm_p_ifm">c.  er sprake is van het herhalen van reeds gedaan onderzoek en innovatie als bedoeld in de wet ZON;</text:p>
      <text:p text:style-name="ifm_p_ifm">d.  bij de in de subsidieoproep bepaalde gevallen.</text:p>
      <text:h text:style-name="ifm_p_font.bold_mt.5.08mm_page.keep-with-next_ifm" text:outline-level="2">Artikel<text:s/>1.11<text:s/>Begrotingsvoorbehoud</text:h>
      <text:p text:style-name="ifm_p_mt.4.23mm_ifm">Subsidie wordt verleend onder de voorwaarde dat voldoende financiële middelen door de desbetreffende opdrachtgever van ZonMw ter beschikking worden gesteld.</text:p>
      <text:h text:style-name="ifm_p_font.bold_mt.5.08mm_page.keep-with-next_ifm" text:outline-level="4">HOOFDSTUK<text:s/>2.<text:s/>AANVRAAG TOT VERLENING VAN SUBSIDIE</text:h>
      <text:h text:style-name="ifm_p_font.bold_mt.5.08mm_page.keep-with-next_ifm" text:outline-level="2">Artikel<text:s/>2.1<text:s/>Formulier subsidieaanvraag</text:h>
      <text:p text:style-name="ifm_p_mt.4.23mm_ifm">Voor een aanvraag tot verlening van een subsidie wordt gebruik gemaakt van het daartoe door ZonMw beschikbaar gestelde digitale modelformulier, dat is bekendgemaakt op het subsidieportaal van ZonMw.</text:p>
      <text:h text:style-name="ifm_p_font.bold_mt.5.08mm_page.keep-with-next_ifm" text:outline-level="2">Artikel<text:s/>2.2<text:s/>Subsidieaanvraag vóór aanvang subsidieperiode</text:h>
      <text:p text:style-name="ifm_p_mt.4.23mm_ifm">1.  ZonMw kan bepalen dat subsidieaanvragen vóór een door hem te bepalen datum of binnen een door hem te bepalen periode zijn ontvangen.</text:p>
      <text:p text:style-name="ifm_p_mt.3.7mm_ifm">2.  Een aanvraag tot verlening van een subsidie wordt in ieder geval ingediend vóór aanvang van de periode waarvoor subsidie wordt aangevraagd, tenzij in de subsidieoproep anders is bepaald.</text:p>
      <text:h text:style-name="ifm_p_font.bold_mt.5.08mm_page.keep-with-next_ifm" text:outline-level="2">Artikel<text:s/>2.3<text:s/>Aanvraag tot subsidieverlening</text:h>
      <text:p text:style-name="ifm_p_mt.4.23mm_ifm">1.  Subsidieaanvragen dienen in de Nederlandse taal te zijn opgesteld, tenzij in de subsidieoproep anders is bepaald.</text:p>
      <text:p text:style-name="ifm_p_mt.3.7mm_ifm">2.  Elke aanvraag tot verlening van een subsidie bestaat, tenzij in de subsidieoproep anders is bepaald, in ieder geval uit:</text:p>
      <text:p text:style-name="ifm_p_ifm">a.  een activiteitenplan;</text:p>
      <text:p text:style-name="ifm_p_ifm">b.  een begroting;</text:p>
      <text:p text:style-name="ifm_p_ifm">c.  de gevraagde subsidiehoogte;</text:p>
      <text:p text:style-name="ifm_p_ifm">d.  voor projecten met een aangevraagd subsidiebedrag van meer dan € 25.000: een samenvatting van het projectvoorstel die op de website van ZonMw gepubliceerd zal worden;</text:p>
      <text:p text:style-name="ifm_p_ifm">e.  voor projecten met een aangevraagd subsidiebedrag van meer dan € 125.000: het bovenstaande en een samenvatting van de begroting;</text:p>
      <text:p text:style-name="ifm_p_ifm">f.  voor projecten met een aangevraagd subsidiebedrag van meer dan € 125.000 tot ten hoogste € 500.000: al het bovenstaande en hetzij een letter of commitment, een concept samenwerkingsovereenkomst dan wel samenwerkingsovereenkomst, voor zover dat is bepaald in de subsidieoproep en er sprake is van een samenwerkingsverband;</text:p>
      <text:p text:style-name="ifm_p_ifm">g.  voor projecten met een aangevraagd subsidiebedrag van meer dan € 500.000: al het bovenstaande en hetzij een letter of commitment, een concept samenwerkingsovereenkomst dan wel samenwerkingsovereenkomst, voor zover dat is bepaald in de subsidieoproep en er sprake is van een samenwerkingsverband.</text:p>
      <text:p text:style-name="ifm_p_ifm">h.  Het inschrijfnummer in de Kamer van Koophandel van alle betrokken partijen bij de aanvraag die subsidie wensen te verkrijgen of deelnemen aan de uit te voeren activiteiten voor eigen rekening.</text:p>
      <text:p text:style-name="ifm_p_mt.3.7mm_ifm">3.  Onverminderd het tweede lid, wordt bij de aanvraag ingediend:</text:p>
      <text:p text:style-name="ifm_p_ifm">a.  De van toepassing zijnde verklaring(en) omtrent staatssteun volgens een door ZonMw vastgesteld format, voor zover er sprake is van staatssteun.</text:p>
      <text:p text:style-name="ifm_p_ifm">b.  een verklaring omtrent cofinanciering in de vorm van een letter of commitment, voor zover er sprake is van cofinanciering.</text:p>
      <text:p text:style-name="ifm_p_mt.3.7mm_ifm">4.  Onverminderd het tweede lid, wordt een samenvatting van het projectvoorstel, die op de website van ZonMw gepubliceerd zal worden, ingediend indien de gevraagde subsidiehoogte tussen € 25.000 tot en met € 125.000 ligt.</text:p>
      <text:p text:style-name="ifm_p_mt.3.7mm_ifm">5.  Onverminderd het tweede lid wordt, indien de gevraagde subsidiehoogte vanaf € 125.000 tot en met € 500.000 ligt, ingediend:</text:p>
      <text:p text:style-name="ifm_p_ifm">a.  een samenvatting van de begroting;</text:p>
      <text:p text:style-name="ifm_p_ifm">b.  een samenvatting van het projectvoorstel, die op de website van ZonMw gepubliceerd zal worden;</text:p>
      <text:p text:style-name="ifm_p_ifm">c.  een letter of commitment, voor zover er sprake is van een samenwerkingsverband.</text:p>
      <text:p text:style-name="ifm_p_mt.3.7mm_ifm">6.  Onverminderd het tweede lid wordt, indien de gevraagde subsidiehoogte meer dan € 500.000 bedraagt, ingediend:</text:p>
      <text:p text:style-name="ifm_p_ifm">a.  een samenvatting van de begroting;</text:p>
      <text:p text:style-name="ifm_p_ifm">b.  een samenvatting van het projectvoorstel, die op de website van ZonMw gepubliceerd zal worden;</text:p>
      <text:p text:style-name="ifm_p_ifm">c.  hetzij een letter of commitment, een concept samenwerkingsovereenkomst dan wel samenwerkingsovereenkomst, voor zover dat is bepaald in de subsidieoproep en er sprake is van een samenwerkingsverband.</text:p>
      <text:h text:style-name="ifm_p_font.bold_mt.5.08mm_page.keep-with-next_ifm" text:outline-level="2">Artikel<text:s/>2.4<text:s/>Begroting</text:h>
      <text:p text:style-name="ifm_p_mt.4.23mm_ifm">1.  De begroting behelst per activiteit een overzicht van de geraamde kosten en opbrengsten van de aanvrager(s), voor zover deze betrekking hebben op de periode waarvoor subsidie wordt aangevraagd.</text:p>
      <text:p text:style-name="ifm_p_mt.3.7mm_ifm">2.  De begrotingsposten worden ieder afzonderlijk van een toelichting voorzien.</text:p>
      <text:p text:style-name="ifm_p_mt.3.7mm_ifm">3.  De begroting die bij de aanvraag wordt ingediend, is sluitend.</text:p>
      <text:h text:style-name="ifm_p_font.bold_mt.5.08mm_page.keep-with-next_ifm" text:outline-level="2">Artikel<text:s/>2.5<text:s/>Melding andere aanvragen</text:h>
      <text:p text:style-name="ifm_p_mt.4.23mm_ifm">Voor zover de aanvrager(s) voor dezelfde begrote kosten ook subsidie of een andere financiële bijdrage heeft aangevraagd bij een derde, doet hij daarvan mededeling in de aanvraag tot verlening van de subsidie, onder vermelding van de stand van zaken van de beoordeling van die andere subsidieaanvraag of financiële bijdrage.</text:p>
      <text:h text:style-name="ifm_p_font.bold_mt.5.08mm_page.keep-with-next_ifm" text:outline-level="2">Artikel<text:s/>2.6.<text:s/>Overzicht financiële situatie</text:h>
      <text:p text:style-name="ifm_p_mt.4.23mm_ifm">Op verzoek van ZonMw leggen alle aanvragers een volledig en recent overzicht van hun financiële situatie over.</text:p>
      <text:h text:style-name="ifm_p_font.bold_mt.5.08mm_page.keep-with-next_ifm" text:outline-level="4">HOOFDSTUK<text:s/>3.<text:s/>SUBSIDIEVERLENING</text:h>
      <text:h text:style-name="ifm_p_font.bold_mt.5.08mm_page.keep-with-next_ifm" text:outline-level="2">Artikel<text:s/>3.1<text:s/>Subsidieverstrekking</text:h>
      <text:p text:style-name="ifm_p_mt.4.23mm_ifm">ZonMw verstrekt uitsluitend:</text:p>
      <text:p text:style-name="ifm_p_ifm">a.  indien de subsidie evenveel of minder dan € 25.000 bedraagt:</text:p>
      <text:p text:style-name="ifm_p_ifm">1°  een subsidie die zonder voorafgaande verlening direct wordt vastgesteld op een bedrag waarvan de hoogte door ZonMw bij de vaststelling wordt genoemd, of</text:p>
      <text:p text:style-name="ifm_p_ifm">2°  een subsidie die ambtshalve wordt vastgesteld tot ten hoogste het bedrag waarvan de hoogte door ZonMw bij de verlening is genoemd,</text:p>
      <text:p text:style-name="ifm_p_ifm">b.  indien de subsidie meer dan € 25.000 bedraagt, of ten hoogste € 125.000 en de te subsidiëren activiteiten uit meetbare prestatie-eenheden bestaan: een subsidie die wordt vastgesteld op een bedrag per gerealiseerde prestatie-eenheid waarvan de hoogte door ZonMw bij de verlening is genoemd, voor ten hoogste het maximum aantal prestatie-eenheden dat door ZonMw bij de verlening is genoemd,</text:p>
      <text:p text:style-name="ifm_p_ifm">c.  indien de subsidie meer dan € 25.000 bedraagt, of ten hoogste € 125.000, en de te subsidiëren activiteiten niet uit meetbare prestatie-eenheden bestaan:</text:p>
      <text:p text:style-name="ifm_p_ifm">1°  indien naar het oordeel van ZonMw voldoende zekerheid bestaat over de kosten en opbrengsten:</text:p>
      <text:p text:style-name="ifm_p_ifm">een subsidie waarbij op basis van een activiteitenverslag wordt aangetoond dat de te subsidiëren activiteiten hebben plaatsgevonden overeenkomstig de aan de verleende subsidie verbonden verplichtingen,</text:p>
      <text:p text:style-name="ifm_p_ifm">2°  indien naar het oordeel van ZonMw onvoldoende zekerheid bestaat over de kosten en opbrengsten:</text:p>
      <text:p text:style-name="ifm_p_ifm">een subsidie waarbij op basis van een verklaring inzake werkelijke kosten en opbrengsten wordt aangetoond dat de te subsidiëren activiteiten hebben plaatsgevonden overeenkomstig de aan de verleende subsidie verbonden verplichtingen,</text:p>
      <text:p text:style-name="ifm_p_ifm">d.  indien de subsidie meer dan € 125.000 bedraagt, en de te subsidiëren activiteiten niet uit meetbare prestatie-eenheden bestaan:</text:p>
      <text:p text:style-name="ifm_p_ifm">een subsidie waarbij wordt aangetoond dat de te subsidiëren activiteiten hebben plaatsgevonden overeenkomstig de aan de verleende subsidie verbonden verplichtingen, en waarbij tevens rekening en verantwoording wordt afgelegd omtrent de met de gesubsidieerde activiteiten samenhangende kosten en opbrengsten.</text:p>
      <text:h text:style-name="ifm_p_font.bold_mt.5.08mm_page.keep-with-next_ifm" text:outline-level="2">Artikel<text:s/>3.2<text:s/>Verlening</text:h>
      <text:p text:style-name="ifm_p_mt.4.23mm_ifm">1.  Het besluit tot subsidieverlening vermeldt in ieder geval:</text:p>
      <text:p text:style-name="ifm_p_ifm">a.  de activiteiten of de prestatie-eenheden waarvoor subsidie wordt verleend;</text:p>
      <text:p text:style-name="ifm_p_ifm">b.  de rechtsperso(on)(en) dan wel de onderneming(en) of ingeval van een persoonsgebonden subsidie de natuurlijke persoon aan wie de subsidie wordt verstrekt;</text:p>
      <text:p text:style-name="ifm_p_ifm">c.  het subsidiebedrag, dan wel de wijze waarop dit bedrag wordt bepaald per begunstigde;</text:p>
      <text:p text:style-name="ifm_p_ifm">d.  op welke tijdstippen verslag wordt gedaan en waaruit het verslag bestaat;</text:p>
      <text:p text:style-name="ifm_p_ifm">e.  de wijze van verantwoording;</text:p>
      <text:p text:style-name="ifm_p_ifm">f.  de periode waarvoor subsidie wordt verleend;</text:p>
      <text:p text:style-name="ifm_p_ifm">g.  de wijze waarop kan worden aangetoond dat de activiteiten zijn verricht of de prestatie-eenheden zijn gerealiseerd;</text:p>
      <text:p text:style-name="ifm_p_ifm">h.  de datum waarop de activiteiten uiterlijk moeten zijn afgerond en</text:p>
      <text:p text:style-name="ifm_p_ifm">i.  de wijze waarop de voorkoming van ongeoorloofde staatssteun plaatsvindt en de rapportageverplichtingen die noodzakelijk zijn ten behoeve van voorkoming van ongeoorloofde staatssteun gedurende de uitvoering van de activiteit als bij de definitieve subsidievaststelling.</text:p>
      <text:p text:style-name="ifm_p_mt.3.7mm_ifm">2.  Indien in het besluit tot verlening de begrote kosten van de te subsidiëren activiteiten zijn vermeld, zijn deze gelijk aan de som van de in dat besluit vermelde bijdragen van derden, begrote eigen bijdrage en de subsidie.</text:p>
      <text:h text:style-name="ifm_p_font.bold_mt.5.08mm_page.keep-with-next_ifm" text:outline-level="2">Artikel<text:s/>3.3<text:s/>Termijn besluit tot subsidieverlening</text:h>
      <text:p text:style-name="ifm_p_mt.4.23mm_ifm">1.  ZonMw besluit binnen 13 weken na afloop van de periode waarin aanvragen kunnen worden ingediend.</text:p>
      <text:p text:style-name="ifm_p_mt.3.7mm_ifm">2.  De termijn bedraagt 22 weken indien:</text:p>
      <text:p text:style-name="ifm_p_ifm">a.  sprake is van cofinanciering van een door de Raad van de Europese Unie, het Europees Parlement en die Raad gezamenlijk of de Europese Commissie goedgekeurd programma,</text:p>
      <text:p text:style-name="ifm_p_ifm">b.  ZonMw over de aanvraag advies inwint, of</text:p>
      <text:p text:style-name="ifm_p_ifm">c.  ZonMw een nader onderzoek naar de aanvraag instelt.</text:p>
      <text:p text:style-name="ifm_p_mt.3.7mm_ifm">3.  De termijn bedraagt 40 weken indien het besluit tot subsidieverlening mede afhankelijk is van het advies van een internationale beoordelingscommissie of van internationale peer review zoals buitenlandse referenten.</text:p>
      <text:p text:style-name="ifm_p_mt.3.7mm_ifm">4.  ZonMw beslist op een aanvraag om een incidentele subsidie binnen de voor die aanvraag toepasselijke termijn als genoemd in het eerste, tweede of derde lid, na ontvangst van de volledige aanvraag.</text:p>
      <text:p text:style-name="ifm_p_mt.3.7mm_ifm">5.  ZonMw kan het nemen van een besluit tot een nader te bepalen datum onder opgave van redenen uitstellen.</text:p>
      <text:h text:style-name="ifm_p_font.bold_mt.5.08mm_page.keep-with-next_ifm" text:outline-level="2">Artikel<text:s/>3.4<text:s/>Opschortende subsidievoorwaarden</text:h>
      <text:p text:style-name="ifm_p_mt.4.23mm_ifm">1.  De subsidie wordt verstrekt onder de opschortende voorwaarden dat:</text:p>
      <text:p text:style-name="ifm_p_ifm">a.  indien de subsidiabele kosten worden medegefinancierd met een bijdrage van een of meer derden, de subsidieontvanger binnen een bij de beschikking te bepalen termijn schriftelijk bewijs overlegt van ontvangst van die bijdrage overeenkomstig hetgeen bij de aanvraag is aangegeven;</text:p>
      <text:p text:style-name="ifm_p_ifm">b.  indien van toepassing, de subsidieontvanger binnen een bij de beschikking te bepalen termijn beschikt over de voor de beoogde activiteit vereiste toestemmingen, erkenningen en vergunningen. De bepalingen over bevoorschotting worden pas van kracht als ZonMw een afschrift van deze toestemmingen, erkenningen en vergunningen van de subsidieontvanger heeft ontvangen. ZonMw kan in uitzonderlijke gevallen eerder overgaan tot bevoorschotting.</text:p>
      <text:p text:style-name="ifm_p_ifm">c.  Indien de subsidieaanvrager een datamanagementplan of outputmanagementplan dient op te stellen, dit tenminste de volgende onderwerpen omvat:</text:p>
      <text:p text:style-name="ifm_p_ifm">a.  hoe data en middelen vindbaar worden gemaakt;</text:p>
      <text:p text:style-name="ifm_p_ifm">b.  hoe data en middelen herbruikbaar worden gemaakt;</text:p>
      <text:p text:style-name="ifm_p_ifm">c.  de wijze waarop de data toegankelijk worden gemaakt, waarbij de subsidieontvanger van toepassing zijnde wet- en regelgeving volgt, zoals bijvoorbeeld de Algemene Verordening Gegevensbescherming en de European Health Data Space.</text:p>
      <text:p text:style-name="ifm_p_mt.3.7mm_ifm">2.  ZonMw kan in de verleningsbeschikking aanvullende voorwaarden stellen.</text:p>
      <text:h text:style-name="ifm_p_font.bold_mt.5.08mm_page.keep-with-next_ifm" text:outline-level="2">Artikel<text:s/>3.5<text:s/>Sancties</text:h>
      <text:p text:style-name="ifm_p_mt.4.23mm_ifm">ZonMw kan de subsidieverlening intrekken of ten nadele wijzigen, in de gevallen zoals bepaald in artikel 4:48 van de Algemene wet bestuursrecht.</text:p>
      <text:h text:style-name="ifm_p_font.bold_mt.5.08mm_page.keep-with-next_ifm" text:outline-level="4">HOOFDSTUK<text:s/>4.<text:s/>VERPLICHTINGEN VAN DE SUBSIDIEONTVANGER</text:h>
      <text:h text:style-name="ifm_p_font.bold_mt.5.08mm_page.keep-with-next_ifm" text:outline-level="2">Artikel<text:s/>4.1<text:s/>Besteding subsidie</text:h>
      <text:p text:style-name="ifm_p_mt.4.23mm_ifm">Iedere individuele subsidieontvanger zorgt ervoor dat:</text:p>
      <text:p text:style-name="ifm_p_ifm">a.  de activiteiten zodanig worden uitgevoerd dat de subsidie op doelmatige wijze wordt gebruikt voor de doeleinden waarvoor deze wordt verstrekt, en</text:p>
      <text:p text:style-name="ifm_p_ifm">b.  de voor de uitvoering van de gesubsidieerde activiteiten benodigde middelen op verantwoorde wijze worden beheerd.</text:p>
      <text:h text:style-name="ifm_p_font.bold_mt.5.08mm_page.keep-with-next_ifm" text:outline-level="2">Artikel<text:s/>4.2<text:s/>Startdatum</text:h>
      <text:p text:style-name="ifm_p_mt.4.23mm_ifm">1.  Uiterlijk zes maanden nadat een subsidie is verleend, dient het project van start te zijn gegaan.</text:p>
      <text:p text:style-name="ifm_p_mt.3.7mm_ifm">2.  In bijzondere gevallen kan deze periode verlengd worden voor de duur van maximaal drie maanden. In dat geval moet binnen de in het eerste lid genoemde termijn door de subsidieontvanger aannemelijk zijn gemaakt dat er omstandigheden zijn waardoor een start binnen zes maanden onmogelijk is.</text:p>
      <text:p text:style-name="ifm_p_mt.3.7mm_ifm">3.  In de oproep kan ZonMw bepalen dat het project na subsidieverlening eerder van start dient te gaan.</text:p>
      <text:h text:style-name="ifm_p_font.bold_mt.5.08mm_page.keep-with-next_ifm" text:outline-level="2">Artikel<text:s/>4.3<text:s/>Administratieplicht</text:h>
      <text:p text:style-name="ifm_p_mt.4.23mm_ifm">1.  De administratie van de subsidieontvanger is zodanig ingericht dat daaruit:</text:p>
      <text:p text:style-name="ifm_p_ifm">a.  de voor de vaststelling van de subsidie van belang zijnde rechten en verplichtingen alsmede de gerealiseerde prestatie-eenheden kunnen worden nagegaan, of</text:p>
      <text:p text:style-name="ifm_p_ifm">b.  voor de vaststelling van de subsidie van belang zijnde rechten en verplichtingen, betalingen en ontvangsten alsmede kosten en opbrengsten kunnen worden nagegaan.</text:p>
      <text:p text:style-name="ifm_p_mt.3.7mm_ifm">2.  De administratie wordt op overzichtelijke, controleerbare en doelmatige wijze ingericht en maakt controle van verplichtingen op grond van toegepaste staatssteunvrijstelling mogelijk.</text:p>
      <text:p text:style-name="ifm_p_mt.3.7mm_ifm">3.  De administratie en de daartoe behorende bescheiden worden gedurende 10 jaren na de vaststelling bewaard.</text:p>
      <text:h text:style-name="ifm_p_font.bold_mt.5.08mm_page.keep-with-next_ifm" text:outline-level="2">Artikel<text:s/>4.4<text:s/>Meewerken aan onderzoek</text:h>
      <text:p text:style-name="ifm_p_mt.4.23mm_ifm">De subsidieontvanger werkt, onder meer door het verschaffen van de daartoe benodigde inlichtingen, gegevens en bescheiden, mee aan door of namens ZonMw ingesteld onderzoek dat erop is gericht ZonMw inlichtingen te verschaffen die van belang zijn voor:</text:p>
      <text:p text:style-name="ifm_p_ifm">a.  het nemen van een besluit over het verstrekken van de subsidie, of</text:p>
      <text:p text:style-name="ifm_p_ifm">b.  de ontwikkeling van het beleid van ZonMw.</text:p>
      <text:h text:style-name="ifm_p_font.bold_mt.5.08mm_page.keep-with-next_ifm" text:outline-level="2">Artikel<text:s/>4.5<text:s/>Tussentijdse rapportage</text:h>
      <text:p text:style-name="ifm_p_mt.4.23mm_ifm">1.  Indien een subsidie voor meer dan 12 maanden wordt verleend, kan ZonMw verlangen dat de subsidieontvanger eenmaal per 12 maanden verslag doet van de voortgang van de gesubsidieerde activiteiten, waaronder de financiële stand van zaken.</text:p>
      <text:p text:style-name="ifm_p_mt.3.7mm_ifm">2.  ZonMw kan, in afwijking van het eerste lid, in de subsidieoproep of de beschikking tot subsidieverlening bepalen dat de subsidieontvanger, ongeacht de looptijd of de hoogte van de subsidie, vaker dan eenmaal per 12 maanden een tussentijdse verantwoording over de voortgang van het project kan worden opgevraagd.</text:p>
      <text:p text:style-name="ifm_p_mt.3.7mm_ifm">3.  De subsidieontvanger kan worden uitgenodigd om een presentatie over de voortgang van het project te verzorgen.</text:p>
      <text:p text:style-name="ifm_p_mt.3.7mm_ifm">4.  ZonMw kan een werkbezoek afleggen om nader over de voortgang van het project te worden geïnformeerd.</text:p>
      <text:p text:style-name="ifm_p_mt.3.7mm_ifm">5.  Naar aanleiding van de beoordeling van de voortgangsrapportage kan ZonMw nadere aanwijzingen van inhoudelijke en/of financiële aard geven aan de subsidieontvanger.</text:p>
      <text:p text:style-name="ifm_p_mt.3.7mm_ifm">6.  De subsidieontvanger richt zijn administratie zo in dat ZonMw op elk moment inzicht kan worden geboden in de mate waarin de subsidieontvanger voldoet aan de aan de subsidieverstrekking verbonden verplichtingen.</text:p>
      <text:p text:style-name="ifm_p_mt.3.7mm_ifm">7.  De voortgangsrapportage dient te worden aangeleverd via het door ZonMw beschikbaar gestelde digitale modelformulier, dat is bekendgemaakt op het subsidieportaal van ZonMw.</text:p>
      <text:h text:style-name="ifm_p_font.bold_mt.5.08mm_page.keep-with-next_ifm" text:outline-level="2">Artikel<text:s/>4.6<text:s/>Eindrapportage</text:h>
      <text:p text:style-name="ifm_p_mt.4.23mm_ifm">1.  De eindrapportage dient duidelijk inzicht te verschaffen in de bereikte resultaten en in de aard, duur en omvang van de activiteiten waarvoor een subsidie is verstrekt. In de rapportage worden de bereikte resultaten en de verrichte activiteiten vergeleken met de in de subsidieaanvraag voorgenomen activiteiten. Direct met de inhoudelijke eindrapportage, dient de projectleider een financiële verantwoording in bij ZonMw die het mogelijk maakt te controleren of geen sprake is van ongeoorloofde staatssteun.</text:p>
      <text:p text:style-name="ifm_p_mt.3.7mm_ifm">2.  De eindrapportage dient te worden aangeleverd via het door ZonMw beschikbaar gestelde digitale modelformulier, dat is bekendgemaakt op het subsidieportaal van ZonMw.</text:p>
      <text:h text:style-name="ifm_p_font.bold_mt.5.08mm_page.keep-with-next_ifm" text:outline-level="2">Artikel<text:s/>4.7<text:s/>Meldingsplicht</text:h>
      <text:p text:style-name="ifm_p_mt.4.23mm_ifm">1.  De subsidieontvanger meldt onverwijld schriftelijk aan ZonMw indien:</text:p>
      <text:p text:style-name="ifm_p_ifm">a.  aannemelijk is geworden dat de activiteiten waarvoor de subsidie is verstrekt niet, niet tijdig of niet geheel zullen worden verricht;</text:p>
      <text:p text:style-name="ifm_p_ifm">b.  aannemelijk is geworden dat de prestatie waarvoor subsidie is verstrekt niet, niet tijdig of niet geheel zal worden geleverd.</text:p>
      <text:p text:style-name="ifm_p_ifm">c.  er sprake is van wijziging van de statuten bij de rechtspersoon van de subsidieontvanger;</text:p>
      <text:p text:style-name="ifm_p_ifm">d.  aannemelijk is geworden dat niet, niet tijdig of niet geheel aan de subsidieverplichtingen zal worden voldaan, of</text:p>
      <text:p text:style-name="ifm_p_ifm">e.  zich andere omstandigheden voordoen of zullen voordoen die van belang kunnen zijn voor een beslissing tot wijziging, intrekking of vaststelling van de subsidie.</text:p>
      <text:p text:style-name="ifm_p_mt.3.7mm_ifm">2.  De melding wordt voorzien van een toelichting met overlegging van relevante stukken.</text:p>
      <text:p text:style-name="ifm_p_mt.3.7mm_ifm">3.  ZonMw bevestigt binnen acht weken de ontvangst van de melding</text:p>
      <text:p text:style-name="ifm_p_mt.3.7mm_ifm">4.  ZonMw kan beslissen om niet tot wijziging van de verleningsbeschikking over te gaan indien:</text:p>
      <text:p text:style-name="ifm_p_ifm">a.  door de wijziging niet meer wordt voldaan aan de criteria voor subsidieverlening;</text:p>
      <text:p text:style-name="ifm_p_ifm">b.  de subsidiabele activiteiten in overwegende mate wijzigen.</text:p>
      <text:h text:style-name="ifm_p_font.bold_mt.5.08mm_page.keep-with-next_ifm" text:outline-level="2">Artikel<text:s/>4.8<text:s/>Communicatie</text:h>
      <text:p text:style-name="ifm_p_mt.4.23mm_ifm">1.  De subsidieontvanger stemt de communicatie over het project met ZonMw af. Dit geldt in het bijzonder voor activiteiten van het programma waarvan het project deel uitmaakt.</text:p>
      <text:p text:style-name="ifm_p_mt.3.7mm_ifm">2.  Indien de resultaten van het project in de publiciteit komen door actief of reactief perscontact in dag- en weekbladen, radio of TV, etc. informeert de subsidieontvanger ZonMw vooraf zodat ZonMw kan anticiperen op de communicatie. Wanneer dit onverwacht was, informeert de subsidieontvanger ZonMw zo snel mogelijk.</text:p>
      <text:p text:style-name="ifm_p_mt.3.7mm_ifm">3.  De subsidieontvanger biedt resultaten van/over het project zoals artikelen en rapporten aan ZonMw aan via de door ZonMw beschikbaar gestelde webapplicatie, ook wanneer resultaten pas gereed zijn na de subsidievaststelling.</text:p>
      <text:p text:style-name="ifm_p_mt.3.7mm_ifm">4.  De subsidieontvanger dient bij alle communicatie over het project te verwijzen naar de subsidie van ZonMw. Bij de communicatie wordt tenminste de naam van ZonMw en projectnummer genoemd. De subsidieontvanger noemt bij voorkeur ook het programma waarin het project is gesubsidieerd en voegt het logo van ZonMw toe, wat is te downloaden op www.zonmw.nl.</text:p>
      <text:p text:style-name="ifm_p_mt.3.7mm_ifm">5.  De subsidieontvanger zorgt met het oog op de zorgvuldigheid en op evenwichtige berichtgeving dat de vigerende gedragscodes over privacy en over onderzoek en de media worden nageleefd.</text:p>
      <text:p text:style-name="ifm_p_mt.3.7mm_ifm">6.  ZonMw publiceert op haar website van alle toegekende projecten een lekensamenvatting voor een breed geïnteresseerd publiek. De subsidieontvanger dient hiervoor twee keer een tekst aan te leveren: voor de start van het project – binnen twee weken na de subsidieverlening – en na afloop van het project vóór de subsidievaststelling.</text:p>
      <text:h text:style-name="ifm_p_font.bold_mt.5.08mm_page.keep-with-next_ifm" text:outline-level="2">Artikel<text:s/>4.9<text:s/>Publicatie van resultaten</text:h>
      <text:p text:style-name="ifm_p_mt.4.23mm_ifm">1.  Indien een gesubsidieerde activiteit leidt tot een publicatie of een product, zorgt de subsidieontvanger dat daarbij een verwijzing komt naar de door ZonMw verleende subsidie, op een manier zoals in artikel 4.8, vierde lid is bepaald. Voorts draagt de subsidieontvanger er zorg voor dat een publicatie of product verwijst naar de data en andere middelen die voor de activiteiten zijn gebruikt middels een persistent identifier en/of een gedetailleerde omschrijving met vermelding van vindplaats (metadata).</text:p>
      <text:p text:style-name="ifm_p_mt.3.7mm_ifm">2.  De subsidieontvanger dient over de resultaten van het project te publiceren. Ook over projecten die vroegtijdig worden beëindigd of niet het verwachte resultaat opleveren, dient te worden gepubliceerd. Publiceren is een verplicht onderdeel van de activiteiten van het project.</text:p>
      <text:p text:style-name="ifm_p_mt.3.7mm_ifm">3.  Indien de subsidieontvanger niet tot publicatie van de resultaten van het project wenst over te gaan, dan wel niet tijdig daartoe is overgegaan, is ZonMw gerechtigd, na overleg, tot publicatie van de resultaten over te gaan.</text:p>
      <text:p text:style-name="ifm_p_mt.3.7mm_ifm">4.  De subsidieontvanger dient naast de wetenschappelijke verspreiding van de resultaten van het project ook doelgroepgericht te publiceren over de resultaten.</text:p>
      <text:p text:style-name="ifm_p_mt.3.7mm_ifm">5.  ZonMw kan de resultaten in haar uitingen opnemen. ZonMw overlegt dit tijdig met de subsidieontvanger.</text:p>
      <text:p text:style-name="ifm_p_mt.3.7mm_ifm">6.  De subsidieontvanger stemt ermee in dat ZonMw gegevens uit de subsidieaanvraag, voortgangsverslagen, eindrapportages, resultaten en bijlagen opneemt in openbare overzichten. Indien de subsidieontvanger aannemelijk kan maken dat de redelijke belangen van de subsidieontvanger, het project dan wel exploitatie van resultaten hierdoor worden bedreigd, zal de subsidieontvanger ZonMw hier direct van op de hoogte stellen.</text:p>
      <text:p text:style-name="ifm_p_mt.3.7mm_ifm">7.  De subsidieontvanger stemt ermee in dat in uitzonderlijke gevallen, zoals in een crisissituatie, resultaten en onderliggende data en andere middelen versneld vindbaar en beschikbaar komen in het belang van onderzoek en innovatie naar maatregelen en oplossingen voor de betreffende crisis.</text:p>
      <text:p text:style-name="ifm_p_mt.3.7mm_ifm">8.  In voorkomende gevallen kan ZonMw bepalen dat de subsidieontvanger de resultaten van het project niet publiceert tijdens een door ZonMw te bepalen embargo van maximaal drie maanden, tenzij dit strijd zou opleveren met een wettelijke publicatieplicht, of ingeval van te verwachten exploitatierechten op resultaten voor een periode van maximaal negen maanden na voltooiing van het project.</text:p>
      <text:p text:style-name="ifm_p_mt.3.7mm_ifm">9.  ZonMw verplicht vrije toegankelijkheid van publicaties. Deze publicaties dienen daarom, afgezien van andere publicatiemogelijkheden, direct ‘open access’, en dus vrij (zonder kosten) toegankelijk te zijn voor het publiek. Auteursrechten mogen de mogelijkheid om via ‘open access’ te publiceren niet blokkeren.</text:p>
      <text:p text:style-name="ifm_p_mt.3.7mm_ifm">10.  De subsidieontvanger vrijwaart ZonMw voor aanspraken van derden ter zake van alle schade die zij lijden ten gevolge van de door of vanwege de subsidieontvanger verrichte activiteiten en resultaten.</text:p>
      <text:h text:style-name="ifm_p_font.bold_mt.5.08mm_page.keep-with-next_ifm" text:outline-level="2">Artikel<text:s/>4.10<text:s/>Herbruikbare kennis</text:h>
      <text:p text:style-name="ifm_p_mt.4.23mm_ifm">1.  Producten, data en andere middelen die in het project zijn gebruikt, worden met bijbehorende toelichting (metadata) in elk geval op door ZonMw aan te geven wijze beschikbaar gesteld voor gebruik ten behoeve van verder wetenschappelijk onderzoek, beleid en innovatie. De binnen een project verzamelde resultaten dienen daarom volgens de geldende standaarden en toegankelijk te worden gedocumenteerd en opgeslagen. Producten kunnen eventueel op basis van kostprijs ter beschikking worden gesteld.</text:p>
      <text:p text:style-name="ifm_p_mt.3.7mm_ifm">2.  Subsidieontvangers die niet onder een wettelijke archiefplicht van minstens 20 jaar vallen, moeten (een kopie van) de datasets archiveren bij een domeinspecifieke digitale repository of data-archief voor onderzoeksdata, bij voorkeur gecertificeerd, eventueel nader gespecificeerd in de subsidieoproep.</text:p>
      <text:h text:style-name="ifm_p_font.bold_mt.5.08mm_page.keep-with-next_ifm" text:outline-level="2">Artikel<text:s/>4.11<text:s/>Intellectueel eigendom en rechten op resultaten</text:h>
      <text:p text:style-name="ifm_p_mt.4.23mm_ifm">1.  De intellectuele eigendomsrechten van de projectresultaten komen toe aan subsidieontvanger die de betreffende resultaten tot stand heeft gebracht of tot stand heeft laten brengen.</text:p>
      <text:p text:style-name="ifm_p_mt.3.7mm_ifm">2.  indien er sprake is van een samenwerkingsverband en de resultaten door de samenwerkingspartners tot stand zijn gebracht, is er sprake van gedeeld intellectueel eigendom en dienen de deelnemers in het samenwerkingsverband voorafgaand aan het project een overeenkomst af te sluiten over de wijze waarop wordt omgegaan met de toewijzing van intellectuele eigendomsrechten. De verdeling in eigendom staat hierbij in een passende verhouding tot de bijdrage van de samenwerkende deelnemers in de resultaten.</text:p>
      <text:p text:style-name="ifm_p_mt.3.7mm_ifm">3.  Cofinanciering of bijdragen door derden anderszins geven geen recht op het exclusief gebruik en/of toepassing van de resultaten hiervan, tenzij bij schriftelijke overeenkomst voorafgaand aan de uitvoering van het project anders is geregeld en mits dit niet leidt tot ongeoorloofde staatssteun.</text:p>
      <text:p text:style-name="ifm_p_mt.3.7mm_ifm">4.  ZonMw kan in de subsidieoproep nadere voorwaarden omtrent de verdeelwijzen van intellectuele eigendomsrechten opnemen.</text:p>
      <text:h text:style-name="ifm_p_font.bold_mt.5.08mm_page.keep-with-next_ifm" text:outline-level="2">Artikel<text:s/>4.12<text:s/>Vergoedingsplicht voor vermogensvorming</text:h>
      <text:p text:style-name="ifm_p_mt.4.23mm_ifm">1.  Artikel 4:41 van de Awb is van toepassing.</text:p>
      <text:p text:style-name="ifm_p_mt.3.7mm_ifm">2.  De hoogte van de vergoeding wordt bepaald naar evenredigheid van de mate waarin de door ZonMw verstrekte subsidie tot de vermogensvorming heeft bijgedragen.</text:p>
      <text:h text:style-name="ifm_p_font.bold_mt.5.08mm_page.keep-with-next_ifm" text:outline-level="2">Artikel<text:s/>4.13<text:s/>Inlichtingenplicht</text:h>
      <text:p text:style-name="ifm_p_mt.4.23mm_ifm">Indien de activiteiten waarvoor de subsidie is verstrekt, geheel of gedeeltelijk worden beëindigd of indien de subsidie wordt beëindigd, verstrekt de subsidieontvanger aan ZonMw op diens verzoek alle gegevens, bescheiden, informatie, medewerking of gebruiksrechten op auteursrechten die redelijkerwijs verlangd kunnen worden voor de continuïteit van de activiteiten waarvoor de subsidie is verstrekt.</text:p>
      <text:h text:style-name="ifm_p_font.bold_mt.5.08mm_page.keep-with-next_ifm" text:outline-level="2">Artikel<text:s/>4.14<text:s/>Niet-doelgebonden verplichtingen voor de subsidieontvanger</text:h>
      <text:p text:style-name="ifm_p_mt.4.23mm_ifm">1.  In de subsidieoproep kan ZonMw verplichtingen als bedoeld in artikel 4:39, eerste lid, van de Awb, aan de subsidieverlening verbinden, ter bevordering van:</text:p>
      <text:p text:style-name="ifm_p_ifm">A  Gebruikersgerichte kennisbenutting;</text:p>
      <text:p text:style-name="ifm_p_ifm">B  Diversiteit en gelijkwaardige participatie;</text:p>
      <text:p text:style-name="ifm_p_ifm">C  Vindbare en herbruikbare kennis;</text:p>
      <text:p text:style-name="ifm_p_ifm">D  Duurzaamheid;</text:p>
      <text:p text:style-name="ifm_p_ifm">E  Proefdierwijs beleid.</text:p>
      <text:p text:style-name="ifm_p_mt.3.7mm_ifm">2.  De verplichtingen, bedoeld in het eerste lid, kunnen alleen gaan over de wijze waarop, of de middelen waarmee, de gesubsidieerde activiteit wordt verricht.</text:p>
      <text:h text:style-name="ifm_p_font.bold_mt.5.08mm_page.keep-with-next_ifm" text:outline-level="4">HOOFDSTUK<text:s/>5.<text:s/>BEVOORSCHOTTING EN BETALING</text:h>
      <text:h text:style-name="ifm_p_font.bold_mt.5.08mm_page.keep-with-next_ifm" text:outline-level="2">Artikel<text:s/>5.1<text:s/>Bevoorschotting en betaling</text:h>
      <text:p text:style-name="ifm_p_mt.4.23mm_ifm">1.  ZonMw kan in de subsidieoproep dan wel bij het besluit tot subsidieverlening bepalen dat ambtshalve voorschotten kunnen worden verstrekt.</text:p>
      <text:p text:style-name="ifm_p_mt.3.7mm_ifm">2.  Als een subsidie tot en met € 25.000:</text:p>
      <text:p text:style-name="ifm_p_ifm">a.  direct wordt vastgesteld, wordt het gehele subsidiebedrag in één keer betaald;</text:p>
      <text:p text:style-name="ifm_p_ifm">b.  wordt verleend, wordt daarbij een voorschot van 100% ambtshalve verstrekt en betaald.</text:p>
      <text:p text:style-name="ifm_p_mt.3.7mm_ifm">3.  Voorschotten voor subsidies vanaf € 25.000,00 worden ambtshalve verstrekt en betaald volgens de subsidieoproep, of in de beschikking tot subsidieverlening opgenomen bedragen en termijnen.</text:p>
      <text:p text:style-name="ifm_p_mt.3.7mm_ifm">4.  ZonMw continueert de bevoorschotting op basis van de ontvangst en goedkeuring van de voortgangsrapportage. Als de voortgang onvoldoende is, kan de bevoorschotting (tijdelijk) worden stopgezet. Het bevoorschottingsschema kan worden aangepast als de voortgangsrapportage daartoe aanleiding geeft.</text:p>
      <text:h text:style-name="ifm_p_font.bold_mt.5.08mm_page.keep-with-next_ifm" text:outline-level="2">Artikel<text:s/>5.2<text:s/>Kosten terugvordering en wettelijke rente</text:h>
      <text:p text:style-name="ifm_p_mt.4.23mm_ifm">Bij terugvordering van ten onrechte betaalde subsidiebedragen of voorschotten kan ZonMw de subsidieontvanger verplichten de met de terugvordering verband houdende kosten te voldoen. Daarbij kan ZonMw de verschuldigde wettelijke rente vorderen.</text:p>
      <text:h text:style-name="ifm_p_font.bold_mt.5.08mm_page.keep-with-next_ifm" text:outline-level="4">HOOFDSTUK<text:s/>6.<text:s/>VERANTWOORDING EN VASTSTELLING VAN DE SUBSIDIE</text:h>
      <text:h text:style-name="ifm_p_font.italic_mt.5.08mm_page.keep-with-next_ifm" text:outline-level="5">Paragraaf<text:s/>6.1<text:s/>Aanvraag tot vaststelling</text:h>
      <text:h text:style-name="ifm_p_font.bold_mt.5.08mm_page.keep-with-next_ifm" text:outline-level="2">Artikel<text:s/>6.1<text:s/>Formulier subsidievaststelling</text:h>
      <text:p text:style-name="ifm_p_mt.4.23mm_ifm">Voor een aanvraag tot vaststelling van een subsidie wordt gebruik gemaakt van het daartoe door ZonMw beschikbaar gestelde digitale modelformulier, dat is bekendgemaakt op het subsidieportaal van ZonMw.</text:p>
      <text:h text:style-name="ifm_p_font.bold_mt.5.08mm_page.keep-with-next_ifm" text:outline-level="2">Artikel<text:s/>6.2<text:s/>Aanvraagtermijn subsidievaststelling</text:h>
      <text:p text:style-name="ifm_p_mt.4.23mm_ifm">1.  Een aanvraag tot vaststelling van een subsidie boven € 25.000 wordt ingediend binnen 22 weken nadat de activiteiten waarvoor subsidie wordt gevraagd, zijn verricht.</text:p>
      <text:p text:style-name="ifm_p_mt.3.7mm_ifm">2.  ZonMw kan vrijstelling of ontheffing verlenen van de termijnen, bedoeld in het eerste en tweede lid.</text:p>
      <text:h text:style-name="ifm_p_font.italic_mt.5.08mm_page.keep-with-next_ifm" text:outline-level="5">Paragraaf<text:s/>6.2<text:s/>Wijze van verantwoording per subsidiesoort en besluit tot subsidievaststelling</text:h>
      <text:h text:style-name="ifm_p_font.bold_mt.5.08mm_page.keep-with-next_ifm" text:outline-level="2">Artikel<text:s/>6.3<text:s/>Subsidies tot en met € 25.000 die direct worden vastgesteld</text:h>
      <text:p text:style-name="ifm_p_mt.4.23mm_ifm">1.  Subsidies tot en met € 25.000 worden door ZonMw:</text:p>
      <text:p text:style-name="ifm_p_ifm">a.  direct vastgesteld; of</text:p>
      <text:p text:style-name="ifm_p_ifm">b.  ambtshalve vastgesteld.</text:p>
      <text:p text:style-name="ifm_p_mt.3.7mm_ifm">2.  Voor het vaststellen van een subsidie als bedoeld in het eerste lid, onder b, toont de subsidieontvanger op verzoek van ZonMw op de in de beschikking aangegeven wijze aan dat de activiteiten waarvoor de subsidie is verleend, zijn verricht en dat is voldaan aan de aan de verleende subsidie verbonden verplichtingen.</text:p>
      <text:p text:style-name="ifm_p_mt.3.7mm_ifm">3.  ZonMw besluit binnen 13 weken op een aanvraag tot vaststelling van de subsidie als bedoeld in het eerste lid, onder a.</text:p>
      <text:p text:style-name="ifm_p_mt.3.7mm_ifm">4.  ZonMw neemt binnen 22 weken na afloop van de datum waarop de activiteiten waarvoor de subsidie wordt verleend, zijn verricht, ambtshalve een besluit over de vaststelling van de subsidie als bedoeld in het eerste lid, onder b. De subsidie wordt vastgesteld op een bedrag tot ten hoogste het in de verleningsbeschikking genoemde bedrag.</text:p>
      <text:p text:style-name="ifm_p_mt.3.7mm_ifm">5.  De artikelen 2.5 en 2.6 zijn van overeenkomstige toepassing.</text:p>
      <text:h text:style-name="ifm_p_font.bold_mt.5.08mm_page.keep-with-next_ifm" text:outline-level="2">Artikel<text:s/>6.4<text:s/>Subsidies van meer dan € 25.000 met meetbare prestatie-eenheden</text:h>
      <text:p text:style-name="ifm_p_mt.4.23mm_ifm">1.  De ontvanger van een subsidie als bedoeld in artikel 3.1, onderdeel b, toont op de bij het besluit tot verlening van de subsidie bepaalde wijze aan dat de activiteiten waarvoor de subsidie is verleend, zijn verricht en dat is voldaan aan de aan de verleende subsidie verbonden verplichtingen.</text:p>
      <text:p text:style-name="ifm_p_mt.3.7mm_ifm">2.  ZonMw kan de subsidieontvanger vragen om aanvullend bewijs of onderliggende administratie wanneer de prestatie naar oordeel van ZonMw onvoldoende helder is aangetoond.</text:p>
      <text:p text:style-name="ifm_p_mt.3.7mm_ifm">3.  De subsidie wordt vastgesteld op een bedrag per gerealiseerde prestatie-eenheid waarvan de hoogte door ZonMw bij de verlening is genoemd, voor ten hoogste het maximum aantal subsidiabele prestatie-eenheden dat door ZonMw bij de verlening is genoemd.</text:p>
      <text:p text:style-name="ifm_p_mt.3.7mm_ifm">4.  ZonMw besluit binnen 22 weken op een aanvraag tot vaststelling.</text:p>
      <text:p text:style-name="ifm_p_mt.3.7mm_ifm">5.  ZonMw kan het nemen van een besluit tot een nader te bepalen datum onder opgave van redenen uitstellen.</text:p>
      <text:h text:style-name="ifm_p_font.bold_mt.5.08mm_page.keep-with-next_ifm" text:outline-level="2">Artikel<text:s/>6.5<text:s/>Subsidies van meer dan € 25.000 tot en met € 125.000 met verantwoording over activiteiten</text:h>
      <text:p text:style-name="ifm_p_mt.4.23mm_ifm">1.  De ontvanger van een subsidie als bedoeld in artikel 3.1, onderdeel c, onder 1°, toont aan de hand van een activiteitenverslag aan dat de activiteiten waarvoor de subsidie is verleend, zijn verricht en dat is voldaan aan de aan de subsidie verbonden verplichtingen, tenzij ZonMw daaraan geen behoefte heeft.</text:p>
      <text:p text:style-name="ifm_p_mt.3.7mm_ifm">2.  Indien de activiteiten waarvoor de subsidie is verleend geheel zijn verricht en volledig is voldaan aan de verplichtingen die verbonden zijn aan de verleende subsidie, wordt de subsidie vastgesteld op het bedrag waarvan de hoogte door ZonMw bij de verlening is genoemd.</text:p>
      <text:p text:style-name="ifm_p_mt.3.7mm_ifm">3.  ZonMw besluit binnen 22 weken op een aanvraag tot vaststelling.</text:p>
      <text:p text:style-name="ifm_p_mt.3.7mm_ifm">4.  ZonMw kan het nemen van een besluit tot een nader te bepalen datum onder opgave van redenen uitstellen.</text:p>
      <text:h text:style-name="ifm_p_font.bold_mt.5.08mm_page.keep-with-next_ifm" text:outline-level="2">Artikel<text:s/>6.6<text:s/>Subsidies van meer dan € 25.000 tot en met € 125.000 met verantwoording in verklaring inzake werkelijke kosten en opbrengsten</text:h>
      <text:p text:style-name="ifm_p_mt.4.23mm_ifm">1.  De ontvanger van een subsidie als bedoeld in artikel 3.1, onderdeel c, onder 2°, toont aan de hand van een verklaring inzake werkelijke kosten en opbrengsten aan dat de activiteiten zijn verricht en dat is voldaan aan de aan de verleende subsidie verbonden verplichtingen.</text:p>
      <text:p text:style-name="ifm_p_mt.3.7mm_ifm">2.  Indien de activiteiten waarvoor de subsidie is verleend geheel zijn verricht en volledig is voldaan aan de verplichtingen die verbonden zijn aan de verleende subsidie, wordt de subsidie vastgesteld op het bedrag dat bestaat uit de totale gerealiseerde kosten verminderd met de totale gerealiseerde bijdragen van derden en de begrote eigen bijdrage of de gerealiseerde eigen bijdrage indien deze hoger is dan de begrote eigen bijdrage tot ten hoogste het in de verleningsbeschikking genoemde bedrag.</text:p>
      <text:p text:style-name="ifm_p_mt.3.7mm_ifm">3.  ZonMw besluit binnen 22 weken op een aanvraag tot vaststelling.</text:p>
      <text:p text:style-name="ifm_p_mt.3.7mm_ifm">4.  ZonMw kan het nemen van een besluit tot een nader te bepalen datum onder opgave van redenen uitstellen.</text:p>
      <text:h text:style-name="ifm_p_font.bold_mt.5.08mm_page.keep-with-next_ifm" text:outline-level="2">Artikel<text:s/>6.7<text:s/>Subsidies meer dan € 125.000, anders dan voor meetbare prestatie-eenheden</text:h>
      <text:p text:style-name="ifm_p_mt.4.23mm_ifm">1.  De ontvanger van een subsidie als bedoeld in artikel 3.1, onderdeel d, legt rekening en verantwoording af aan de hand van een activiteitenverslag en een financieel verslag, tenzij dit voor de berekening van het bedrag van de subsidie niet van belang is.</text:p>
      <text:p text:style-name="ifm_p_mt.3.7mm_ifm">2.  ZonMw kan de subsidieontvanger verplichten om het financieel verslag vergezeld te doen gaan van een rapport van feitelijke bevindingen omtrent de naleving van de aan de subsidie verbonden verplichtingen door de subsidieontvanger.</text:p>
      <text:p text:style-name="ifm_p_mt.3.7mm_ifm">3.  Een verschil tussen het financieel verslag en de begroting van ten minste 20% van een afzonderlijke begrotingspost wordt toegelicht, tenzij het verschil met die begrotingspost lager is dan € 25.000.</text:p>
      <text:p text:style-name="ifm_p_mt.3.7mm_ifm">4.  Indien de activiteiten waarvoor de subsidie is verleend geheel zijn verricht en volledig is voldaan aan de verplichtingen die verbonden zijn aan de verleende subsidie, wordt de subsidie vastgesteld op het bedrag dat bestaat uit de gerealiseerde kosten verminderd met de gerealiseerde bijdragen van derden en de begrote eigen bijdrage of de gerealiseerde eigen bijdrage indien deze hoger is dan de begrote eigen bijdrage tot ten hoogste het in de verleningsbeschikking genoemde bedrag.</text:p>
      <text:p text:style-name="ifm_p_mt.3.7mm_ifm">5.  ZonMw besluit binnen 22 weken op een aanvraag tot vaststelling.</text:p>
      <text:p text:style-name="ifm_p_mt.3.7mm_ifm">6.  ZonMw kan het nemen van een besluit tot een nader te bepalen datum onder opgave van redenen uitstellen.</text:p>
      <text:h text:style-name="ifm_p_font.bold_mt.5.08mm_page.keep-with-next_ifm" text:outline-level="2">Artikel<text:s/>6.8<text:s/>Controle rechtmatige besteding van de subsidie</text:h>
      <text:p text:style-name="ifm_p_mt.4.23mm_ifm">1.  In geval van een subsidie van meer dan € 125.000 is de subsidieontvanger verplicht om bij de aanvraag tot subsidievaststelling een controleverklaring, opgesteld door een onafhankelijke accountant, aan te leveren bij de kosten en opbrengsten opgenomen in het jaaroverzicht met de volgens de ZonMw-administratie afgesloten projecten.</text:p>
      <text:p text:style-name="ifm_p_mt.3.7mm_ifm">2.  De controleprotocollen Subsidieverantwoording ZonMw zijn van overeenkomstige toepassing en geven nadere regels.</text:p>
      <text:p text:style-name="ifm_p_mt.3.7mm_ifm">3.  Naast een controleverklaring kan bij een subsidie van meer dan € 125.000 ZonMw de subsidieontvanger verzoeken om een rapport over de feitelijke bevindingen te verstrekken.</text:p>
      <text:p text:style-name="ifm_p_mt.3.7mm_ifm">4.  De subsidieontvanger levert de controleverklaring binnen 13 weken na de einddatum van het gesubsidieerde project aan.</text:p>
      <text:p text:style-name="ifm_p_mt.3.7mm_ifm">5.  De in dit artikel bedoelde rapporten zijn opgesteld door een accountant overeenkomstig een vastgesteld model met inachtneming van een door ZonMw vastgesteld accountantsprotocol, bekend gemaakt op de website www.zonmw.nl.</text:p>
      <text:p text:style-name="ifm_p_mt.3.7mm_ifm">6.  In geval ZonMw zelf gebonden is aan een verplichting tot overlegging van een controleverklaring voor door haar ontvangen middelen ten behoeve van het financieringsinstrument waarbinnen de subsidieontvanger subsidie ontvangt, verstrekt de subsidieontvanger een controleverklaring. ZonMw vermeldt dit bij de subsidieverlening.</text:p>
      <text:p text:style-name="ifm_p_mt.3.7mm_ifm">7.  ZonMw kan tot twee jaar na de datum van subsidievaststelling (of indien van toepassing: de daadwerkelijke betaling van de eindafrekening), de rechtmatigheid van de besteding van de subsidie en uitvoering conform de opgelegde subsidieverplichtingen en eventuele andere voorwaarden controleren bij de subsidieontvanger.</text:p>
      <text:p text:style-name="ifm_p_mt.3.7mm_ifm">8.  ZonMw kan zich bij de controle laten bijstaan door (medewerkers van) derde partijen, en waar nodig, aanvullende informatie betreffende het project opvragen. Bedoelde informatie dient, waar van toepassing, in het door ZonMw gevraagde format te worden aangeleverd binnen de daarvoor door ZonMw gestelde termijn.</text:p>
      <text:p text:style-name="ifm_p_mt.3.7mm_ifm">9.  De subsidieontvanger verleent bij een controle ter plaatse toegang tot de plaats waar de controle zal worden uitgevoerd en verstrekt ter zake relevante documenten.</text:p>
      <text:p text:style-name="ifm_p_mt.3.7mm_ifm">10.  De subsidieontvanger ontvangt een verslag van bevindingen van de controle en informatie over de eventuele maatregelen die ZonMw zal treffen naar aanleiding van de uitgevoerde controle.</text:p>
      <text:h text:style-name="ifm_p_font.bold_mt.5.08mm_page.keep-with-next_ifm" text:outline-level="2">Artikel<text:s/>6.9<text:s/>Sancties</text:h>
      <text:p text:style-name="ifm_p_mt.4.23mm_ifm">ZonMw kan de subsidie lager of op nihil vaststellen, in de gevallen zoals bepaald in artikel 4:46 van de Algemene wet bestuursrecht. Tevens kan ZonMw een beschikking tot subsidievaststelling intrekken of ten nadele van de subsidieontvanger wijzigen, in de gevallen zoals bepaald in artikel 4:49 van de Algemene wet bestuursrecht.</text:p>
      <text:h text:style-name="ifm_p_font.bold_mt.5.08mm_page.keep-with-next_ifm" text:outline-level="4">HOOFDSTUK<text:s/>7.<text:s/>SLOTBEPALINGEN</text:h>
      <text:h text:style-name="ifm_p_font.bold_mt.5.08mm_page.keep-with-next_ifm" text:outline-level="2">Artikel<text:s/>7.1<text:s/>Overgangsrecht</text:h>
      <text:p text:style-name="ifm_p_mt.4.23mm_ifm">1.  De Algemene subsidiebepalingen ZonMw 2013 worden ingetrokken.</text:p>
      <text:p text:style-name="ifm_p_mt.3.7mm_ifm">2.  Op subsidieaanvragen als bedoeld in de Algemene subsidiebepalingen ZonMw waarop op het tijdstip van inwerkingtreding van deze regeling nog niet onherroepelijk is beslist, blijven de Algemene subsidiebepalingen ZonMw 2013, zoals die luidde de dag voorafgaand aan het tijdstip van inwerkingtreding van deze regeling, van toepassing.</text:p>
      <text:h text:style-name="ifm_p_font.bold_mt.5.08mm_page.keep-with-next_ifm" text:outline-level="2">Artikel<text:s/>7.2<text:s/>Hardheidsclausule</text:h>
      <text:p text:style-name="ifm_p_mt.4.23mm_ifm">Het bestuur van ZonMw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7.3<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7.4<text:s/>Citeertitel</text:h>
      <text:p text:style-name="ifm_p_mt.4.23mm_ifm">Deze regeling wordt aangehaald als: Algemene Subsidiebepalingen ZonMw.</text:p>
      <text:p text:style-name="ifm_p_font.italic_mt.3.7mm_ifm">
                  Den Haag,
                   15 december 2025
               </text:p>
      <text:p text:style-name="ifm_p_font.italic_mt.3.7mm_ifm">Het bestuur van ZonMw,<text:line-break/>namens deze,<text:line-break/>de 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7</text:span><text:tab/>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7</text:span><text:tab/>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ZorgOnderzoek Nederland, houdende vaststelling van de Algemene subsidiebepalingen ZonMw (Algemene subsidiebepalingen ZonMw)</dc:title>
    <meta:user-defined meta:name="OVERHEIDop.DienstAgentschapInstellingOfProject/DC.creator">ZonMw</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5/xml/MC-OEP-StcrtOverigOverig-Web.xml</meta:user-defined>
    <meta:user-defined meta:name="OVERHEIDop.steltVast"/>
    <meta:user-defined meta:name="OVERHEIDop.StcrtID/DC.identifier">stcrt-2026-2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DC.title">Regeling van het bestuur van ZorgOnderzoek Nederland, houdende vaststelling van de Algemene subsidiebepalingen ZonMw (Algemene subsidiebepalingen ZonMw)</meta:user-defined>
    <meta:user-defined meta:name="DCTERMS.W3CDTF/DCTERMS.available">2026-01-02</meta:user-defined>
  </office:meta>
</office:document-meta>
</file>