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ij een bijzondere spoorweg: kabels en leidingen bouwen, aanleggen, plaatsen, in stand houden, slopen of verwijderen te Oude Bestse Ploegstraat te Eindho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215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ij een bijzondere spoorweg: kabels en leidingen bouwen, aanleggen, plaatsen, in stand houden, slopen of verwijderen</text:p>
              </text:list-item>
            </text:list>
            <text:p text:style-name="last-al">te  Oude Bestse Ploegstraat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99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99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99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608</meta:user-defined>
    <meta:user-defined meta:name="DCTERMS.abstract">Omgevingsmelding Enexis Netbeheer  kabelaanleg van 4 kabelbundels in de Oude Bestse Ploegstraat</meta:user-defined>
    <dc:language>nl</dc:language>
    <meta:user-defined meta:name="OVERHEIDop.locatietype/OVERHEIDop.gebiedsmarkering">Vlak</meta:user-defined>
    <meta:user-defined meta:name="DC.title">Kennisgeving melding voor het -Bij een bijzondere spoorweg: kabels en leidingen bouwen, aanleggen, plaatsen, in stand houden, slopen of verwijderen te Oude Bestse Ploegstraat te Eindhov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26993</meta:user-defined>
    <meta:user-defined meta:name="OVERHEIDop.StcrtID/DC.identifier">stcrt-2026-26993</meta:user-defined>
    <meta:user-defined meta:name="OVERHEIDop.versieInformatie"/>
  </office:meta>
</office:document-meta>
</file>