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Rijksweg - De Dijk te Helvoi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1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Rijksweg - De Dijk te Helvoi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8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8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8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509</meta:user-defined>
    <meta:user-defined meta:name="DCTERMS.abstract">Omgevingsmelding HdB Tekenburo proefsleuven graven in opdracht van Brabant Water te Oude Rijksweg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ude Rijksweg - De Dijk te Helvoirt</meta:user-defined>
    <meta:user-defined meta:name="DCTERMS.W3CDTF/DCTERMS.available">2026-07-24</meta:user-defined>
    <meta:user-defined meta:name="DCTERMS.W3CDTF/OVERHEIDop.jaargang">2026</meta:user-defined>
    <meta:user-defined meta:name="OVERHEIDop.publicationIssue">26986</meta:user-defined>
    <meta:user-defined meta:name="OVERHEIDop.StcrtID/DC.identifier">stcrt-2026-26986</meta:user-defined>
    <meta:user-defined meta:name="OVERHEIDop.versieInformatie"/>
  </office:meta>
</office:document-meta>
</file>