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783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8056 betreft het tijdelijk van 1 september 2026 tot en met 14 juli 2027 inrichten en behouden van het ketenterrein en laadplein, maken en behouden van in- en uitritten in de dijk, grondwerk (ophogingen), een heisleuf ten behoeve van de damwand, het aanleggen en behouden van een werkweg (rijplaten), het opslaan van materieel alsmede het plaatsen en behouden van een afrastering ten behoeve van de dijkversterking Meanderende Maas (dijksectie DS01), gelegen aan de linkerzijde van de rivier de Maas tussen km 182 en km 183. </text:p>
            <text:p text:style-name="common-al">
            <text:span text:style-name="nadrukvet">Terinzagelegging</text:span>
          </text:p>
            <text:p text:style-name="common-al">Het besluit, met bijbehorende stukken, is van 23 juli 2026 tot en met 3 september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9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9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109</meta:user-defined>
    <meta:user-defined meta:name="DCTERMS.abstract">Omgevingsvergunning Boskalis Nederland dijkverbetering rivierruiming en gebiedsontwikkeling tussen Ravenstein en Lith 01-09-2026</meta:user-defined>
    <dc:language>nl</dc:language>
    <meta:user-defined meta:name="OVERHEIDop.locatietype/OVERHEIDop.gebiedsmarkering">Vlak</meta:user-defined>
    <meta:user-defined meta:name="DC.title">Kennisgeving besluit vergunning Omgevingswet RWS-2026/17839</meta:user-defined>
    <meta:user-defined meta:name="OVERHEIDop.datumEindeReactietermijn">2026-09-02</meta:user-defined>
    <meta:user-defined meta:name="OVERHEIDop.terinzageleggingBG">https://open.rijkswaterstaat.nl/@307660/kennisgeving-besluit-vergunning-10</meta:user-defined>
    <meta:user-defined meta:name="DCTERMS.W3CDTF/DCTERMS.available">2026-07-23</meta:user-defined>
    <meta:user-defined meta:name="DCTERMS.W3CDTF/OVERHEIDop.jaargang">2026</meta:user-defined>
    <meta:user-defined meta:name="OVERHEIDop.publicationIssue">26951</meta:user-defined>
    <meta:user-defined meta:name="OVERHEIDop.StcrtID/DC.identifier">stcrt-2026-26951</meta:user-defined>
    <meta:user-defined meta:name="OVERHEIDop.versieInformatie"/>
  </office:meta>
</office:document-meta>
</file>