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een waterstofleiding d.m.v. een gestuurde boring, spoorkruising gelegen aan de Merseyweg te Botlek te Rotterdam. </text:p>
            <text:p text:style-name="common-al">Zaaknummer: Z2026-001041</text:p>
            <text:p text:style-name="common-al">DSO nummer: 20260706012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1</meta:user-defined>
    <meta:user-defined meta:name="DCTERMS.abstract">het leggen van een mantelbuis t.b.v. een waterstofleiding d.m.v. een gestuurde boring, spoorkruising gelegen aan de Merseyweg te Botlek te Rotter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34</meta:user-defined>
    <meta:user-defined meta:name="OVERHEIDop.StcrtID/DC.identifier">stcrt-2026-26934</meta:user-defined>
    <meta:user-defined meta:name="OVERHEIDop.versieInformatie"/>
  </office:meta>
</office:document-meta>
</file>