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fvalwater, afkomstig van een calamiteitenoefening, lozen op een oppervlaktewaterlichaam te Hartelsluis Rot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21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calamiteitenoefening, lozen op een oppervlaktewaterlichaam</text:p>
              </text:list-item>
            </text:list>
            <text:p text:style-name="last-al">te Hartelsluis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93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9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502</meta:user-defined>
    <meta:user-defined meta:name="DCTERMS.abstract">Omgevingsmelding uitvoeren functietest schuimmengsysteem Havenbedrijf Rotterdam Hartelsluis Rotterdam 27-07-2026</meta:user-defined>
    <dc:language>nl</dc:language>
    <meta:user-defined meta:name="OVERHEIDop.locatietype/OVERHEIDop.gebiedsmarkering">Vlak</meta:user-defined>
    <meta:user-defined meta:name="DC.title">Kennisgeving melding voor Afvalwater, afkomstig van een calamiteitenoefening, lozen op een oppervlaktewaterlichaam te Hartelsluis Rotterdam.</meta:user-defined>
    <meta:user-defined meta:name="DCTERMS.W3CDTF/DCTERMS.available">2026-07-23</meta:user-defined>
    <meta:user-defined meta:name="DCTERMS.W3CDTF/OVERHEIDop.jaargang">2026</meta:user-defined>
    <meta:user-defined meta:name="OVERHEIDop.publicationIssue">26933</meta:user-defined>
    <meta:user-defined meta:name="OVERHEIDop.StcrtID/DC.identifier">stcrt-2026-26933</meta:user-defined>
    <meta:user-defined meta:name="OVERHEIDop.versieInformatie"/>
  </office:meta>
</office:document-meta>
</file>