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Noorderbrug Rijksweg A7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Noorderbrug Rijksweg A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380</meta:user-defined>
    <meta:user-defined meta:name="DCTERMS.abstract">Omgevingsmelding  asfalteringswerkzaamheden Besix  Rw A67 Noorder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Noorderbrug Rijksweg A76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01</meta:user-defined>
    <meta:user-defined meta:name="OVERHEIDop.StcrtID/DC.identifier">stcrt-2026-26901</meta:user-defined>
    <meta:user-defined meta:name="OVERHEIDop.versieInformatie"/>
  </office:meta>
</office:document-meta>
</file>