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0</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6 januari 2026 nr. BOACAT2026/006, strekkende tot aanwijzing van buitengewoon opsporingsambtenaren bij gemeente Hengelo</text:h>
      <text:p text:style-name="ifm_p_mt.3.7mm_ifm">De Staatssecretaris van Justitie en Veiligheid,</text:p>
      <text:p text:style-name="ifm_p_mt.3.7mm_ifm">Gelezen het verzoek van gemeente Hengelo van 21 januari 2026 en de adviezen van de hoofdofficier van Justitie van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openbare ruimte, Senior toezichthouder openbare ruimte in dienst van gemeente Hengelo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Oost-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Hengelo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Hengelo 2021, nr. BOACAT2020/076 zal vervallen op 6 februari 2026.</text:p>
      <text:p text:style-name="ifm_p_ifm">Dit besluit treedt in werking met ingang van 6 februari 2026 en vervalt met ingang van 6 februari 2031.</text:p>
      <text:h text:style-name="ifm_p_font.bold_mt.5.08mm_page.keep-with-next_ifm" text:outline-level="2">Artikel<text:s/>10<text:s/></text:h>
      <text:p text:style-name="ifm_p_mt.4.23mm_ifm">Dit besluit wordt aangehaald als: Besluit buitengewoon opsporingsambtenaar gemeente Hengelo 2026.</text:p>
      <text:p text:style-name="ifm_p_mt.3.7mm_ifm">Dit besluit zal in de Staatscourant worden geplaatst.</text:p>
      <text:p text:style-name="ifm_p_font.italic_mt.3.7mm_ifm">
                  Den Haag,
                   26 januari 2026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90</text:span><text:tab/>2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90</text:span><text:tab/>2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6 januari 2026 nr. BOACAT2026/006, strekkende tot aanwijzing van buitengewoon opsporingsambtenaren bij gemeente Hengelo</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269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6 januari 2026 nr. BOACAT2026/006, strekkende tot aanwijzing van buitengewoon opsporingsambtenaren bij gemeente Hengelo</meta:user-defined>
    <meta:user-defined meta:name="DCTERMS.alternative"/>
    <meta:user-defined meta:name="DCTERMS.W3CDTF/OVERHEIDop.datumOndertekening">2026-01-26</meta:user-defined>
    <meta:user-defined meta:name="DCTERMS.W3CDTF/DCTERMS.available">2026-02-02</meta:user-defined>
    <meta:user-defined meta:name="OVERHEIDop.Ruimtelijkplan/OVERHEIDop.bekendmakingBetreffendePlan"/>
  </office:meta>
</office:document-meta>
</file>