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Locatie: Rijksmonumentnummer 45078) Urnenveld Spottersweg, gemeente Best; Oirschot: Oirschot E 1290, 1302, 1303</text:p>
      <text:p text:style-name="ifm_p_mt.3.7mm_ifm">Omschrijving werkzaamheden: aanpassing wegenstructuur op de percelen met de kadastrale aanduiding Oirschot E 1290, 1302, 1303</text:p>
      <text:p text:style-name="ifm_p_mt.3.7mm_ifm">Zaaknummer: 1890194</text:p>
      <text:p text:style-name="ifm_p_mt.3.7mm_ifm">Publicatiedatum: 29 juli 2026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895</text:span><text:tab/>29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895</text:span><text:tab/>29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2689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89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Cultuur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6-07-29</meta:user-defined>
  </office:meta>
</office:document-meta>
</file>