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de Noordzee te Europahaven Rotter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20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de Noordzee</text:p>
              </text:list-item>
            </text:list>
            <text:p text:style-name="last-al">te Europahaven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7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8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8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308</meta:user-defined>
    <meta:user-defined meta:name="DCTERMS.abstract">Omgevingsmelding Havenbedrijf Rotterdam toepassen op Loswal NW van baggerspecie vrijkomend verdieping t.p.v. zeesteiger BLC in Europahaven Rotterdam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de Noordzee te Europahaven Rot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26870</meta:user-defined>
    <meta:user-defined meta:name="OVERHEIDop.StcrtID/DC.identifier">stcrt-2026-26870</meta:user-defined>
    <meta:user-defined meta:name="OVERHEIDop.versieInformatie"/>
  </office:meta>
</office:document-meta>
</file>