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kap- en snoeiwerkzaamheden langs het spoor nabij de Molenstraat 39 a t/m 39d en Klateringerweg 22 te Beilen</text:p>
            <text:p text:style-name="common-al">Zaaknummer: Z2026-001121</text:p>
            <text:p text:style-name="common-al">DSO nummer: 202607200102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86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86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86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121</meta:user-defined>
    <meta:user-defined meta:name="DCTERMS.abstract">het verrichten van kap- en snoeiwerkzaamheden langs het spoor nabij de Molenstraat 39 a t/m 39d en Klateringerweg 22 te Beilen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26861</meta:user-defined>
    <meta:user-defined meta:name="OVERHEIDop.StcrtID/DC.identifier">stcrt-2026-26861</meta:user-defined>
    <meta:user-defined meta:name="OVERHEIDop.versieInformatie"/>
  </office:meta>
</office:document-meta>
</file>