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oornemen subsidie aan de Stichting Geestelijke Verzorging Aardbevingsgebied Groningen, Ministerie van Binnenlandse Zaken en Koninkrijksrelaties</text:h>
      <text:p text:style-name="ifm_p_mt.7.4mm_ifm">De Minister van Binnenlandse Zaken en Koninkrijksrelaties maakt hierbij bekend dat hij voornemens is om een begrotingssubsidie op grond van artikel 4:23, tweede lid, aanhef en onder c van de Algemene wet bestuursrecht te verlenen aan Stichting Geestelijke Verzorging Aardbevingsgebied Groningen (hierna: GVA), voor het uitvoeren van diverse activiteiten ten behoeve van geestelijke verzorging in het aardbevingsgebied. Het subsidiebedrag is maximaal 3.380.000 euro. De subsidieperiode heeft een looptijd van 1 januari 2027 tot uiterlijk 31 december 2030.</text:p>
      <text:h text:style-name="ifm_p_font.bold_mt.5.08mm_page.keep-with-next_ifm" text:outline-level="4">Activiteiten:</text:h>
      <text:p text:style-name="ifm_p_mt.4.23mm_ifm">GVA gaat de volgende activiteiten uitvoeren:</text:p>
      <text:p text:style-name="ifm_p_ifm">–  het begeleiden van bewoners, individueel of in groepen, als ook professionals en andere betrokkenen (in de omgang) met existentiële problematiek;</text:p>
      <text:p text:style-name="ifm_p_ifm">–  bereikbaar zijn voor en luisteren naar de verhalen en ervaringen van eenieder die geraakt wordt door de gevolgen van de gaswinning, door aanwezig te zijn in de levens en gemeenschappen van bewoners en betrokkenen;</text:p>
      <text:p text:style-name="ifm_p_ifm">–  op alle niveaus deskundigheid op existentiële thema’s bevorderen, onder ander door overkoepelende thema’s en (gemeenschaps)verhalen onder de aandacht te brengen in contacten en publicaties;</text:p>
      <text:p text:style-name="ifm_p_ifm">–  structurele relaties en samenwerkingen opbouwen binnen de gehele bevingsinfrastructuur om de ethische en morele dialoog over existentiële schade op gang te brengen en te bevorderen;</text:p>
      <text:p text:style-name="ifm_p_ifm">–  het verankeren van verworven kennis en inzichten in het vakgebied geestelijke verzorging in relatie tot aardbevingen en mijnbouwschade middels samenwerkingsverbanden met (wetenschappelijke) onderzoeksinstituten en kennisplatforms in en buiten de regio en in het bijzonder binnen het vakgebied van geestelijke verzorging.</text:p>
      <text:h text:style-name="ifm_p_font.bold_mt.5.08mm_page.keep-with-next_ifm" text:outline-level="4">Motivering</text:h>
      <text:p text:style-name="ifm_p_mt.4.23mm_ifm">Naar het oordeel van de Minister van Binnenlandse Zaken en Koninkrijksrelaties is GVA de enige serieuze gegadigde voor deze subsidie op grond van de volgende criteria:</text:p>
      <text:p text:style-name="ifm_p_ifm">–  de stichting is goed ingericht en heeft bewezen een toegevoegde waarde te zijn op dit dossier. Sinds de start in 2018 hebben zij zich ontwikkeld van een klein initiatief tot een stevig ingebedde organisatie met een onmisbaar profiel in het Groningse aardbevingsgebied;</text:p>
      <text:p text:style-name="ifm_p_ifm">–  de stichting en haar werknemers zijn geworteld in het aardbevingsgebied. De binding met de regio en de kennis van het leed dat specifiek in Groningen speelt, geeft GVA een uitzonderlijke positie;</text:p>
      <text:p text:style-name="ifm_p_ifm">–  GVA heeft een unieke aanpak in presentie, zingeving en ethische reflectie. Het is gericht op het herstellen van vertrouwen, menselijke waardigheid en existentiële veiligheid in een context van langdurige systeemschade;</text:p>
      <text:p text:style-name="ifm_p_ifm">–  GVA is een onafhankelijke stichting en staat dus los van de schadeafhandeling, versterkingsoperatie, GGZ en kerken. Inwoners kunnen laagdrempelig bij GVA terecht, zonder dat zij onderdeel zijn van een formeel zorgtraject;</text:p>
      <text:p text:style-name="ifm_p_ifm">–  GVA heeft de afgelopen jaren ervaring opgedaan op het aardbevingsdossier. Zij zijn op de hoogte van alle processen, zoals de werkwijze van de Nationaal Coördinator Groningen en het Instituut Mijnbouwschade Groningen;</text:p>
      <text:p text:style-name="ifm_p_ifm">–  GVA heeft een breed netwerk in de regio. De geestelijk verzorgers en inwoners weten elkaar laagdrempelig te vinden en er is een vertrouwensband opgebouwd. Daarnaast is de stichting onderdeel van een leernetwerk met onder andere de Rijksuniversiteit Groningen en de Universiteit van Humanistiek ten behoeve van kennisdeling.</text:p>
      <text:p text:style-name="ifm_p_mt.3.7mm_ifm">Samengevat heeft GVA direct bij aanvang van de looptijd van de subsidie de mensen, middelen en tevens de ervaring om geestelijke verzorging te bieden aan inwoners van het aardbevingsgebied, deskundigheid op existentiële thema’s te bevorderen, een breed (leer)netwerk om op voort te bouwen en verworven kennis en inzichten in het vakgebied geestelijke verzorging te verankeren.</text:p>
      <text:h text:style-name="ifm_p_font.bold_mt.5.08mm_page.keep-with-next_ifm" text:outline-level="4">Reactietermijn</text:h>
      <text:p text:style-name="ifm_p_mt.4.23mm_ifm">Indien u of uw organisatie denkt aanspraak te kunnen maken op de hierboven beschreven begrotingssubsidie kunt u tot uiterlijk 8 weken vanaf het publicatiemoment een reactie indienen. Dit wordt opgevat als een betwisting van dit voornemen van de Minister van Binnenlandse Zaken en Koninkrijksrelaties om de begrotingssubsidie te verlenen zoals vermeld. Uw reactie bevat in ieder geval:</text:p>
      <text:p text:style-name="ifm_p_ifm">–  uw contactgegevens: naam, organisatie, adres, e-mailadres en telefoonnummer;</text:p>
      <text:p text:style-name="ifm_p_ifm">–  dagtekening;</text:p>
      <text:p text:style-name="ifm_p_ifm">–  onderwerp: ‘Reactie bekendmaking subsidie aan Stichting Geestelijke Verzorging Aardbevingsgebied Groningen 2027–2030’.;</text:p>
      <text:p text:style-name="ifm_p_ifm">–  motivering met een gedegen projectplan met doelstellingen en activiteiten die verricht gaan worden, ondersteund met een begroting. Vermeld waarom de partij in dit voornemen niet de enige serieuze gegadigde is op basis van de in dit voornemen genoemde criteria;</text:p>
      <text:p text:style-name="ifm_p_ifm">–  ondertekening.</text:p>
      <text:p text:style-name="ifm_p_mt.3.7mm_ifm">U kunt uw betwisting digitaal indienen via het e-mailadres SecretariaatHPG@minbzk.nl. U ontvangt binnen 6 weken na de einddatum van de bekendmaking een reactie. Een betwisting na de uiterste publicatiedatum wordt niet in behandeling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854</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854</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oornemen subsidie aan de Stichting Geestelijke Verzorging Aardbevingsgebied Groning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85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kendmaking voornemen subsidie aan de Stichting Geestelijke Verzorging Aardbevingsgebied Groningen, Ministerie van Binnenlandse Zaken en Koninkrijksrelaties</meta:user-defined>
    <meta:user-defined meta:name="DCTERMS.W3CDTF/DCTERMS.available">2026-07-22</meta:user-defined>
  </office:meta>
</office:document-meta>
</file>