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civiele werkzaamheden nabij en onder het spoor ter vervanging van de spoorwegovergang nabij de Mekongweg te Rotterdam. </text:p>
            <text:p text:style-name="common-al">Besluit: verleend</text:p>
            <text:p text:style-name="common-al">Verzonden naar aanvrager op: 17/7/26</text:p>
            <text:p text:style-name="common-al">Zaaknummer: Z2026-000776</text:p>
            <text:p text:style-name="common-al">DSO nummer: 2026052101786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84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84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84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76</meta:user-defined>
    <meta:user-defined meta:name="DCTERMS.abstract">het uitvoeren van civiele werkzaamheden nabij en onder het spoor ter vervanging van de spoorwegovergang nabij de Mekongweg te Rotterdam</meta:user-defined>
    <dc:language>nl</dc:language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6-07-23</meta:user-defined>
    <meta:user-defined meta:name="DCTERMS.W3CDTF/OVERHEIDop.jaargang">2026</meta:user-defined>
    <meta:user-defined meta:name="OVERHEIDop.publicationIssue">26845</meta:user-defined>
    <meta:user-defined meta:name="OVERHEIDop.StcrtID/DC.identifier">stcrt-2026-26845</meta:user-defined>
    <meta:user-defined meta:name="OVERHEIDop.versieInformatie"/>
  </office:meta>
</office:document-meta>
</file>