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ondingsactiviteit op land, in regionale wateren en in een winterbed van een rivier in beheer bij het Rijk te Vlothaven thv Vlothavenweg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0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last-al">te Vlothaven thv Vlothavenweg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94</meta:user-defined>
    <meta:user-defined meta:name="DCTERMS.abstract">Omgevingsmelding Havenbedrijf Amsterdam ontgrondingsactiviteit op land, in regionale wateren en in een winterbed van een rivier Vlothaven</meta:user-defined>
    <dc:language>nl</dc:language>
    <meta:user-defined meta:name="OVERHEIDop.locatietype/OVERHEIDop.gebiedsmarkering">Vlak</meta:user-defined>
    <meta:user-defined meta:name="DC.title">Kennisgeving melding voor het -Ontgrondingsactiviteit op land, in regionale wateren en in een winterbed van een rivier in beheer bij het Rijk te Vlothaven thv Vlothavenweg 16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837</meta:user-defined>
    <meta:user-defined meta:name="OVERHEIDop.StcrtID/DC.identifier">stcrt-2026-26837</meta:user-defined>
    <meta:user-defined meta:name="OVERHEIDop.versieInformatie"/>
  </office:meta>
</office:document-meta>
</file>