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31</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21 juli 2026, nr. IENW/BSK- 2026/77120 houdende tijdelijke vrijstelling op grond van artikel 46, eerste lid van de Wet gewasbeschermingsmiddelen en biociden voor het gebruik van Stan’s Wildlife Carbon Dioxide tegen ganzen (Vrijstelling Stan’s Wildlife Carbon Dioxide voor bestrijding van ganzen 2026)</text:h>
      <text:p text:style-name="ifm_p_mt.3.7mm_ifm">De Staatssecretaris van Infrastructuur en Waterstaat handelende in overeenstemming met de Staatssecretaris van Landbouw, Visserij, Voedselzekerheid en Natuur,</text:p>
      <text:p text:style-name="ifm_p_mt.3.7mm_ifm">Gelezen het verzoek van de afdeling Luchtvaartveiligheid van het Ministerie van Infrastructuur en Waterstaat van 2 april 2026 tot vrijstelling van het gebruik van Stan’s Wildlife Carbon Dioxide voor de bestrijding van ganzen,</text:p>
      <text:p text:style-name="ifm_p_mt.3.7mm_ifm">Gelet op artikel 46, eerste lid, van de Wet gewasbeschermingsmiddelen en biociden en artikel 55 van Verordening (EU) nr. 528/2012;</text:p>
      <text:p text:style-name="ifm_p_mt.3.7mm_indent.0mm_ifm">BESLUIT:</text:p>
      <text:h text:style-name="ifm_p_font.bold_mt.5.08mm_page.keep-with-next_ifm" text:outline-level="2">Artikel<text:s/>1<text:s/></text:h>
      <text:p text:style-name="ifm_p_mt.4.23mm_ifm">Ten behoeve van de veiligheid van het vliegverkeer rondom vliegvelden, wordt:</text:p>
      <text:p text:style-name="ifm_p_ifm">a)  op grond van artikel 46, eerste lid, van de Wet gewasbeschermingsmiddelen en biociden vrijstelling verleend van het verbod, bedoeld in artikel 43, eerste lid, om in strijd te handelen met artikel 17, eerste lid, van Verordening (EU) nr. 528/2012, voor het onder voorwaarden op de Nederlandse markt aanbieden en gebruiken van de biocide Stan’s Wildlife Carbon Dioxide; en</text:p>
      <text:p text:style-name="ifm_p_ifm">b)  op grond van artikel 55 van Verordening (EU) nr. 528/2012 toegestaan dat de in onderdeel a genoemde biocide op de Nederlandse markt wordt aangeboden en gebruikt.</text:p>
      <text:h text:style-name="ifm_p_font.bold_mt.5.08mm_page.keep-with-next_ifm" text:outline-level="2">Artikel<text:s/>2<text:s/></text:h>
      <text:p text:style-name="ifm_p_mt.4.23mm_ifm">Aan de vrijstelling en toestemming, bedoeld in artikel 1, onderdelen a onderscheidenlijk b, zijn de in de bijlage bij dit besluit opgenomen beperkingen en voorschriften verbonden.</text:p>
      <text:h text:style-name="ifm_p_font.bold_mt.5.08mm_page.keep-with-next_ifm" text:outline-level="2">Artikel<text:s/>3<text:s/></text:h>
      <text:p text:style-name="ifm_p_mt.4.23mm_ifm">Dit besluit wordt aangehaald als: Vrijstelling Stan’s Wildlife Carbon Dioxide voor bestrijding van ganzen 2026.</text:p>
      <text:h text:style-name="ifm_p_font.bold_mt.5.08mm_page.keep-with-next_ifm" text:outline-level="2">Artikel<text:s/>4<text:s/></text:h>
      <text:p text:style-name="ifm_p_mt.4.23mm_ifm">Dit besluit treedt in werking op de dag na de datum van plaatsing in de Staatscourant waarin het wordt bekendgemaakt, werkt terug tot en met 1 mei 2026 en vervalt met ingang van 28 oktober 2026.</text:p>
      <text:p text:style-name="ifm_p_font.italic_mt.3.7mm_ifm">De Staatssecretaris  van Infrastructuur en Waterstaat  – Openbaar Vervoer en Milieu,<text:line-break/>namens deze,<text:line-break/>de wnd. directeur Omgevingsveiligheid en Milieurisico's<text:line-break/>H.<text:s/>Ligtvoet</text:p>
      <text:p text:style-name="ifm_p_mt.3.7mm_ifm"><text:span text:style-name="ifm_span_font.bold_ifm">Bezwaar</text:span></text:p>
      <text:p text:style-name="ifm_p_mt.3.7mm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er post: Postbus 20901, 2500 EX Den Haag of per e-mail: HBJZpostbusbezwaar@minienw.nl.</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text:p>
      <text:p text:style-name="ifm_p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BIJLAGE,<text:s/>BEDOELD IN ARTIKEL 2</text:h>
      <text:p text:style-name="ifm_p_mt.4.23mm_ifm">De biocide Stan’s Wildlife Carbon Dioxide mag:</text:p>
      <text:p text:style-name="ifm_p_ifm">–  professioneel gebruikt worden voor het vergassen (het doden) van ganzen in de directe omgeving van vliegvelden, voor zover hun aanwezigheid het vliegverkeer in gevaar brengt of kan brengen, en</text:p>
      <text:p text:style-name="ifm_p_ifm">–  niet gebruikt worden voor het vergassen (het doden) van ganzen in de directe omgeving van vliegvelden, ter bescherming van landbouwgewassen.</text:p>
      <text:p text:style-name="ifm_p_mt.3.7mm_ifm">Het gebruik van de biocide moet plaatsvinden door gekwalificeerd personeel, dat beschikt over het betreffende bewijs van vakbekwaamheid en over eventuele andere kwalificaties ter voorkoming van overbodig lijden of negatieve gevolgen voor professionele gebruikers, milieu of omstanders.</text:p>
      <text:p text:style-name="ifm_p_mt.3.7mm_ifm">Gebruik van de biocide is uitsluitend toegestaan tijdens de ‘ruiperiode’ van de ganzen, dus de maanden mei en juni gedurende welke ganzen het oude verenkleed wisselen naar een nieuw verenkleed.</text:p>
      <text:p text:style-name="ifm_p_mt.3.7mm_ifm">Het gebruiksvoorschrift zoals vastgesteld in het SPC voor de vervallen toelating NL-0012083-0000, geldt ook voor de voor vrijstelling aangevraagde toepassing. Omdat de term MAC niet meer in gebruik is, geldt in plaats van de grenswaarde die in die vrijstelling wordt genoemd, het volgende voorschrift:</text:p>
      <text:p text:style-name="ifm_p_ifm">•  Als grenswaarde voor het betreden van de ruimte worden de beroepsmatige blootstellingslimieten voor kooldioxide gehanteerd:) TGG (tijdgewogen gemiddelde) 15 minuten: 15000 ppm (1,5%) en TGG (tijdgewogen gemiddelde) 8 uur: 5000 ppm (0,5%).</text:p>
      <text:h text:style-name="ifm_p_font.bold_mt.5.08mm_page.break-before_ifm" text:outline-level="3">TOELICHTING</text:h>
      <text:h text:style-name="ifm_p_font.bold_mt.5.08mm_page.keep-with-next_ifm" text:outline-level="4">Inleiding</text:h>
      <text:p text:style-name="ifm_p_mt.4.23mm_ifm">De afdeling Luchtvaartveiligheid van het Ministerie van Infrastructuur en Waterstaat heeft op 2 april 2026 een aanvraag ingediend voor de vrijstelling van de biocide Stan’s Wildlife Carbon Dioxide, bedoeld voor het bestrijden van ganzen.</text:p>
      <text:p text:style-name="ifm_p_mt.3.7mm_ifm">De biocide is volgens de aanvraag bestemd voor:</text:p>
      <text:p text:style-name="ifm_p_ifm">1.  beheer van de ganzenpopulatie is noodzakelijk voor de veiligheid van het vliegverkeer, en</text:p>
      <text:p text:style-name="ifm_p_ifm">2.  beperken van schade aan landbouwgewassen rondom vliegvelden.</text:p>
      <text:h text:style-name="ifm_p_font.bold_mt.5.08mm_page.keep-with-next_ifm" text:outline-level="4">Toepasselijke wetgeving</text:h>
      <text:p text:style-name="ifm_p_mt.4.23mm_ifm">Volgens artikel 55, eerste lid van de Biocidenverordening kan ‘een bevoegde autoriteit voor een periode van ten hoogste 180 dagen toestaan dat een biocide dat niet aan de in deze verordening vastgelegde voorwaarden voor toelating voldoet, op de markt wordt aangeboden of gebruikt voor een beperkt en gecontroleerd gebruik, onder toezicht van de bevoegde autoriteit, indien die maatregel noodzakelijk is wegens een niet op andere wijze te bestrijden gevaar voor de volksgezondheid, de gezondheid van dieren of het milieu.’ De hierboven genoemde periode kan na toestemming van de Europese Commissie worden verlengd, voor een periode van ten hoogste 550 dagen. Met deze maatregel voor zogenoemde noodsituaties wordt afgeweken van de hoofdregel (artikel 17, eerste lid Biocidenverordening) dat alleen biociden mogen worden gebruikt, die door het College voor de toelating van gewasbeschermingsmiddelen en biociden (verder: Ctgb) zijn toegelaten tot de Nederlandse markt.</text:p>
      <text:p text:style-name="ifm_p_mt.3.7mm_ifm">Artikel 46, eerste lid van de Wet gewasbeschermingsmiddelen en biociden bepaalt dat ‘Onze Minister’, in dit geval de Staatssecretaris van Infrastructuur en Waterstaat, de gevraagde ‘vrijstelling’ van het verbod kan verlenen. De directeur Omgevingsveiligheid en Milieurisico’s is daartoe bevoegd, op grond van artikel 1 van het Ondermandaatbesluit directoraat-generaal Milieu en Internationaal 2023.</text:p>
      <text:p text:style-name="ifm_p_mt.3.7mm_ifm">Een vrijstelling wordt verleend in overeenstemming met de Staatssecretaris van Landbouw, Visserij, Voedselzekerheid en Natuur.</text:p>
      <text:h text:style-name="ifm_p_font.bold_mt.5.08mm_page.keep-with-next_ifm" text:outline-level="4">Overwegingen bij het besluit</text:h>
      <text:p text:style-name="ifm_p_mt.4.23mm_ifm">Volgens de Biocidenverordening kan een vrijstelling worden verleend in 'noodsituaties', als overbrugging naar een structurele oplossing. De periode van vrijstelling is om die reden beperkt, met als doel om betrokkenen te stimuleren een structurele oplossing te realiseren. Vanuit die optiek verleent de Staatssecretaris een vrijstelling in beginsel alleen als concreet zicht wordt geboden op het bereiken van een structurele oplossing. Een structurele oplossing is bijvoorbeeld het gebruik van een biocide, die door het Ctgb is beoordeeld en toegelaten tot de Nederlandse markt.</text:p>
      <text:p text:style-name="ifm_p_ifm">Volgens de aanvrager is het Ctgb nog bezig met de beoordeling van het dossier en zal het binnen afzienbare tijd besluiten over de aanvraag tot toelating. In die zin is er concreet (een begrensde tijdsperiode) zicht op een structurele oplossing.</text:p>
      <text:p text:style-name="ifm_p_mt.3.7mm_ifm">Het doden van ganzen is ongewenst. Dat is temeer het geval, omdat het aannemelijk is dat -zonder het treffen van flankerende maatregelen- de plaats van de gedode ganzen door andere ganzen zal worden ingenomen. Het treffen van die maatregelen valt buiten het beoordelingskader van deze vrijstelling. Het Faunabeheerplan Ganzen 2025–2031; Deel A: Maatregelenpakket (2025) van de Stichting Faunabeheereenheid Noord-Holland dat bij de aanvraag was gevoegd, gaat in op de (toereikendheid) van de diverse maatregelen. Volgens het Faunabeheerplan is de inzet van de biocide nodig: ‘Ruivangsten leveren een bijdrage aan de populatiereductie, omdat grote aantallen ganzen tegelijk gedood worden.’</text:p>
      <text:p text:style-name="ifm_p_mt.3.7mm_ifm">Geen vrijstelling wordt verleend voor het doden van ganzen ter bescherming van landbouwgewassen. Het betreft dan niet de toepassing van een biocide, maar van een gewasbeschermingsmiddel. Gewasbeschermingsmiddelen zijn volgens Verordening (EU) 1107/2009 middelen die -onder meer- ‘bestemd zijn voor de bescherming van planten of plantaardige producten tegen alle schadelijke organismen of het verhinderen van de werking van dergelijke organismen’ (artikel 2, eerste lid). Bevoegd gezag voor een eventuele vrijstelling voor het gebruik van een gewasbeschermingsmiddel is de Staatssecretaris van Landbouw, Visserij, Voedselkwaliteit en Natuur. De aanvraag tot vrijstelling is dan ook doorgestuurd aan dat ministerie.</text:p>
      <text:p text:style-name="ifm_p_ifm">In dit verband wordt nog opgemerkt dat het belang van de aanvrager, de afdeling Luchtvaartveiligheid van het Ministerie van Infrastructuur en Waterstaat, bij de bescherming van landbouwgewassen niet duidelijk is. Bij de aanvraag was geen informatie gevoegd die de landbouwkundige noodzaak aantoonde en ook zijn geen stukken overlegd waaruit blijkt dat een agrarische sector de aanvraag ondersteunde.</text:p>
      <text:h text:style-name="ifm_p_font.bold_mt.5.08mm_page.keep-with-next_ifm" text:outline-level="4">Adviezen deskundigen</text:h>
      <text:p text:style-name="ifm_p_mt.4.23mm_ifm">Ter voorbereiding van een beslissing over de vrijstelling is advies gevraagd aan de Inspectie Leefomgeving en Transport, het Ctgb en de Nederlandse Voedsel- en Warenautoriteit. Deze adviezen over de handhaafbaarheid en uitvoerbaarheid van de voorschriften zijn in het besluit verwerkt.</text:p>
      <text:p text:style-name="ifm_p_mt.3.7mm_ifm">Het Ctgb heeft positief geadviseerd over de vrijstelling. Het stelt voor het gebruiksvoorschrift zoals vastgesteld in het SPC voor de vervallen toelating NL-0012083-0000, op te nemen als voorschrift in deze vrijstelling. Omdat de term MAC niet meer in gebruik is, geldt voor de grenswaarde het volgende voorschrift:</text:p>
      <text:p text:style-name="ifm_p_ifm">•  Als grenswaarde voor het betreden van de ruimte worden de beroepsmatige blootstellingslimieten voor kooldioxide gehanteerd:) TGG (tijdgewogen gemiddelde) 15 minuten: 15000 ppm (1,5%) en TGG (tijdgewogen gemiddelde) 8 uur: 5000 ppm (0,5%).</text:p>
      <text:p text:style-name="ifm_p_mt.3.7mm_ifm">Overigens is de Flora- en Faunawet die in het gebruiksvoorschrift wordt genoemd, inmiddels opgegaan in de Omgevingswet.</text:p>
      <text:p text:style-name="ifm_p_mt.3.7mm_ifm">Het advies is zorgvuldig tot stand gekomen; de voorgestelde voorschriften zijn in de bijlage overgenomen.</text:p>
      <text:h text:style-name="ifm_p_font.bold_mt.5.08mm_page.keep-with-next_ifm" text:outline-level="4">Akkoord Ministerie van Landbouw, Visserij, Voedselkwaliteit en Natuur</text:h>
      <text:p text:style-name="ifm_p_mt.4.23mm_ifm">Namens de Staatssecretaris van Landbouw, Visserij, Voedselkwaliteit en Natuur is akkoord op de vrijstelling verleend.</text:p>
      <text:p text:style-name="ifm_p_font.italic_mt.3.7mm_ifm">De Staatssecretaris  van Infrastructuur en Waterstaat  – Openbaar Vervoer en Milieu,<text:line-break/>namens deze,<text:line-break/>de wnd. directeur Omgevingsveiligheid en Milieurisico's<text:line-break/>H.<text:s/>Ligtv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831</text:span><text:tab/>2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831</text:span><text:tab/>2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21 juli 2026, nr. IENW/BSK- 2026/77120 houdende tijdelijke vrijstelling op grond van artikel 46, eerste lid van de Wet gewasbeschermingsmiddelen en biociden voor het gebruik van Stan’s Wildlife Carbon Dioxide tegen ganzen (Vrijstelling Stan’s Wildlife Carbon Dioxide voor bestrijding van ganzen 2026)</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683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83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sluit van de Staatssecretaris van Infrastructuur en Waterstaat van 21 juli 2026, nr. IENW/BSK- 2026/77120 houdende tijdelijke vrijstelling op grond van artikel 46, eerste lid van de Wet gewasbeschermingsmiddelen en biociden voor het gebruik van Stan’s Wildlife Carbon Dioxide tegen ganzen (Vrijstelling Stan’s Wildlife Carbon Dioxide voor bestrijding van ganzen 2026)</meta:user-defined>
    <meta:user-defined meta:name="DCTERMS.alternative"/>
    <meta:user-defined meta:name="DCTERMS.W3CDTF/OVERHEIDop.datumOndertekening">2026-07-21</meta:user-defined>
    <meta:user-defined meta:name="DCTERMS.W3CDTF/DCTERMS.available">2026-07-23</meta:user-defined>
    <meta:user-defined meta:name="OVERHEIDop.Ruimtelijkplan/OVERHEIDop.bekendmakingBetreffendePlan"/>
  </office:meta>
</office:document-meta>
</file>