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0 juli 2026, kenmerk BES2107 heeft besloten een ontheffing als bedoeld in artikel 3 van het Besluit uitoefenen medisch beroep BES te verlenen tot 20 juli 2030 aan:</text:p>
      <text:p text:style-name="ifm_p_ifm">B.J.W. Wilts, geneeskundige (basisarts), huisarts, 4 april 1990.</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826</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826</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82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8</meta:user-defined>
  </office:meta>
</office:document-meta>
</file>