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110/380kV hoogspanningskabels t.b.v. de uitbreiding van het hoogspanningstation dmv gestuurde boring in Vierverlaten gemeente Groningen</text:p>
            <text:p text:style-name="common-al">Zaaknummer: Z2026-001102</text:p>
            <text:p text:style-name="common-al">DSO nummer: 202607160122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1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02</meta:user-defined>
    <meta:user-defined meta:name="DCTERMS.abstract">het leggen van 110/380kV hoogspanningskabels t.b.v. de uitbreiding van het hoogspanningstation dmv gestuurde boring in Vierverlaten gemeente Groning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810</meta:user-defined>
    <meta:user-defined meta:name="OVERHEIDop.StcrtID/DC.identifier">stcrt-2026-26810</meta:user-defined>
    <meta:user-defined meta:name="OVERHEIDop.versieInformatie"/>
  </office:meta>
</office:document-meta>
</file>