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Graven in bodem met een kwaliteit boven de interventiewaarde bodemkwaliteit te Vlothavenweg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0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Vlothaven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93</meta:user-defined>
    <meta:user-defined meta:name="DCTERMS.abstract">Omgevingsmelding ontgraven van de waterbodem worteleinde van de Vlothaven aan de zijde van Rotim Havenbedrijf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Graven in bodem met een kwaliteit boven de interventiewaarde bodemkwaliteit te Vlothavenweg Amsterdam.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807</meta:user-defined>
    <meta:user-defined meta:name="OVERHEIDop.StcrtID/DC.identifier">stcrt-2026-26807</meta:user-defined>
    <meta:user-defined meta:name="OVERHEIDop.versieInformatie"/>
  </office:meta>
</office:document-meta>
</file>