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rief achterlaten pijpleiding L4-B en L7-A (3 inch glycol) TotalEnergies, Ministerie van Economische Zaken en Klimaat</text:h>
      <text:p text:style-name="ifm_p_mt.7.4mm_ifm">De Staatssecretaris van Klimaat en Groene Groei maakt het volgende bekend:</text:p>
      <text:p text:style-name="ifm_p_mt.3.7mm_ifm">Op 13 novemver 2025 is door TotalEnergies Exploratie Productie Nederland B.V. (hierna: TotalEnergies) ingevolge artikel 45, eerste lid, van de Mijnbouwwet (hierna: Mbw), een melding buiten werking pijpleiding ingediend.</text:p>
      <text:p text:style-name="ifm_p_mt.3.7mm_ifm">Deze melding betreft de 3.5 inch glycol leiding tussen de bypass-skid bij L4-B en het productieplatform L7-A. Ingevolge artikel 45, tweede lid, Mbw, kan de staatssecretaris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De brief is ter inzage op de website: www.mijnbouwvergunningen.nl/buitenwerkingstelling. Voor nadere inlichtingen kunt een e-mail sturen naar mijnbouwvergunningen@minezk.nl onder vermelding van het nummer MLD-91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795</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795</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rief achterlaten pijpleiding L4-B en L7-A (3 inch glycol) TotalEnergies,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7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brief achterlaten pijpleiding L4-B en L7-A (3 inch glycol) TotalEnergies, Ministerie van Economische Zaken en Klimaat</meta:user-defined>
    <meta:user-defined meta:name="DCTERMS.W3CDTF/DCTERMS.available">2026-07-22</meta:user-defined>
  </office:meta>
</office:document-meta>
</file>