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toewijzing zoekgebied aardwarmte Oss – DGRGG-DTDO / V-111173, Ministerie van Economische Zaken en Klimaat</text:h>
      <text:h text:style-name="ifm_p_font.bold_mt.7.4mm_page.keep-with-next_ifm" text:outline-level="4">1.<text:s/>Aanvraag</text:h>
      <text:h text:style-name="ifm_p_font.bold-italic_mt.5.08mm_page.keep-with-next_ifm" text:outline-level="5">1.1<text:s/>Historie</text:h>
      <text:p text:style-name="ifm_p_mt.4.23mm_ifm">Op 13 juni 2022 heeft de Staatssecretaris van Economische Zaken en Klimaat een opsporingsvergunning voor aardwarmte, voor het gebied genaamd Oss (kenmerk: DGKE-WO/V-3226, Staatscourant 2022, 16167), verleend aan Provenance Exploration Consultancy B.V., Energie Transitie Support B.V. en Tullip Energy Exploration and Development B.V.</text:p>
      <text:p text:style-name="ifm_p_mt.3.7mm_ifm">Op 12 mei 2023 heeft de Staatssecretaris van Economische Zaken en Klimaat toestemming verleend tot overdracht van de opsporingsvergunning Oss aan Energie Transitie Support B.V. en Tullip Energy Exploration and Development B.V. (Staatscourant 2023, 13964).</text:p>
      <text:p text:style-name="ifm_p_mt.3.7mm_ifm">Op 1 juni 2023 is de opsporingsvergunning Oss overgedragen aan Energie Transitie Support B.V. (KvK: 70105677) en Tullip Energy Exploration and Development B.V. (KvK: 64587711).</text:p>
      <text:p text:style-name="ifm_p_mt.3.7mm_ifm">Op 12 juni 2023 is de statutaire naam van Tullip Energy Exploration and Development B.V. gewijzigd naar Gaia Energy B.V. (KvK: 64587711).</text:p>
      <text:p text:style-name="ifm_p_mt.3.7mm_ifm">De opsporingsvergunning aardwarmte Oss wordt sinds inwerkingtreding van hoofdstuk 2a van de Mijnbouwwet op 1 juli 2023, op grond van artikel 167g van de Mijnbouwwet, beschouwd als toewijzing zoekgebied aardwarmte Oss. Op grond van artikel 167g van de Mijnbouwwet wordt de resterende looptijd van de opsporingsvergunning aardwarmte geacht de looptijd van de toewijzing zoekgebied aardwarmte te zijn. Zodoende is de toewijzing zoekgebied aardwarmte Oss geldig tot en met 25 juli 2026.</text:p>
      <text:p text:style-name="ifm_p_mt.3.7mm_ifm">Op 23 februari 2026 is de besluitvorming op mijnbouwvergunningen bij mij, de Staatssecretaris van Klimaat en Groene Groei, belegd.</text:p>
      <text:h text:style-name="ifm_p_font.bold-italic_mt.5.08mm_page.keep-with-next_ifm" text:outline-level="5">1.2<text:s/>Huidige aanvraag</text:h>
      <text:p text:style-name="ifm_p_mt.4.23mm_ifm">Op 15 juli 2026 ontving ik van Gaia Energy B.V. en Energie Transitie Support B.V. een aanvraag om het tijdvak van de toewijzing zoekgebied Oss te verlengen voor de duur van één jaar.</text:p>
      <text:h text:style-name="ifm_p_font.bold_mt.5.08mm_page.keep-with-next_ifm" text:outline-level="4">2.<text:s/>Wettelijk kader</text:h>
      <text:p text:style-name="ifm_p_mt.4.23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ik op verzoek van de houder van een toewijzing zoekgebied de termijn van de toewijzing zoekgebied eenmaal verlengen met één jaar.</text:p>
      <text:p text:style-name="ifm_p_mt.3.7mm_ifm">Gelet op:</text:p>
      <text:p text:style-name="ifm_p_ifm">Artikel 24k, eerste lid, van de Mijnbouwwet;</text:p>
      <text:h text:style-name="ifm_p_font.bold_mt.5.08mm_page.keep-with-next_ifm" text:outline-level="4">3.<text:s/>Besluit</text:h>
      <text:h text:style-name="ifm_p_font.bold_mt.5.08mm_page.keep-with-next_ifm" text:outline-level="2">Artikel<text:s/>1<text:s/></text:h>
      <text:p text:style-name="ifm_p_mt.4.23mm_ifm">De toewijzing zoekgebied aardwarmte Oss met kenmerk DGKE-WO/V-3226 (Staatscourant 2022, 16167), na toestemming overgedragen aan (Staatscourant 2023, 13964) Gaia Energy B.V. (KvK: 64587711) en Energie Transitie Support B.V. (KvK: 70105677), geldt vanaf het tijdstip waarop zij in werking is getreden tot en met 25 juli 2027.</text:p>
      <text:p text:style-name="ifm_p_mt.3.7mm_ifm">Deze beschikking wordt bekendgemaakt door toezending aan de vergunninghouder. Van deze beschikking wordt mededeling gedaan door plaatsing in de Staatscourant.</text:p>
      <text:p text:style-name="ifm_p_font.italic_mt.3.7mm_ifm">De Staatssecretaris van Klimaat en Groene Groei,<text:line-break/>namens deze:<text:line-break/>MT-lid Directie Transitie Diepe Ondergrond</text:p>
      <text:p text:style-name="ifm_p_mt.3.7mm_ifm"><text:span text:style-name="ifm_span_font.bold-italic_ifm">Bezwaarprocedure</text:span></text:p>
      <text:p text:style-name="ifm_p_ifm"><text:span text:style-name="ifm_span_font.italic_ifm">Tegen dit besluit kan binnen zes weken met ingang van de dag na die waarop het besluit is verzonden een bezwaarschrift worden ingediend, door degene wiens belang rechtstreeks bij dit besluit is betrokken.</text:span></text:p>
      <text:p text:style-name="ifm_p_mt.3.7mm_ifm"><text:span text:style-name="ifm_span_font.italic_ifm">Het bezwaarschrift moet worden ingediend bij het Ministerie van Economische Zaken en Klimaat, directie Wetgeving en Juridische Zaken, Postbus 20401, 2500 EK Den Haag en bevat ten minste:</text:span></text:p>
      <text:p text:style-name="ifm_p_ifm">•  <text:span text:style-name="ifm_span_font.italic_ifm">de naam en het adres van de indiener;</text:span></text:p>
      <text:p text:style-name="ifm_p_ifm">•  <text:span text:style-name="ifm_span_font.italic_ifm">de datum van ondertekening;</text:span></text:p>
      <text:p text:style-name="ifm_p_ifm">•  <text:span text:style-name="ifm_span_font.italic_ifm">het kenmerk of een omschrijving van het besluit waartegen het bezwaar is gericht;</text:span></text:p>
      <text:p text:style-name="ifm_p_ifm">•  <text:span text:style-name="ifm_span_font.italic_ifm">de gronden van het bezwaar.</text:span></text:p>
      <text:p text:style-name="ifm_p_mt.3.7mm_ifm"><text:span text:style-name="ifm_span_font.italic_ifm">In plaats van per post, kan het ondertekende bezwaarschrift ook als bijlage bij een e-mail worden verstuurd naar WJZ-bb@minezk.nl.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93</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93</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toewijzing zoekgebied aardwarmte Oss – DGRGG-DTDO / V-111173,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7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ging tijdvak toewijzing zoekgebied aardwarmte Oss – DGRGG-DTDO / V-111173, Ministerie van Economische Zaken en Klimaat</meta:user-defined>
    <meta:user-defined meta:name="DCTERMS.W3CDTF/DCTERMS.available">2026-07-22</meta:user-defined>
  </office:meta>
</office:document-meta>
</file>