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ussen de Betuweroute en de spoorlijn Utrecht - 's-Hertogenbosch thv Mete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ussen de Betuweroute en de spoorlijn Utrecht - 's-Hertogenbosch thv Meteren.</text:p>
            <text:p text:style-name="last-al">De Minister heeft de vergunningaanvraag ontvangen op 23-01-2026 13:4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118</meta:user-defined>
    <meta:user-defined meta:name="DCTERMS.abstract">Omgevingsvergunning extra aansluiting tussen Betuweroute en de spoorlijn Utrecht -'s-Hertogenbosch  thv Meteren Van Hattum en Blankevoort 2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ussen de Betuweroute en de spoorlijn Utrecht - 's-Hertogenbosch thv Meteren.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79</meta:user-defined>
    <meta:user-defined meta:name="OVERHEIDop.StcrtID/DC.identifier">stcrt-2026-2679</meta:user-defined>
    <meta:user-defined meta:name="OVERHEIDop.versieInformatie"/>
  </office:meta>
</office:document-meta>
</file>