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3 juli 2026, onder nummer 2985147694, is de vreemdeling Lazreg Khechai, geboren op 25 december 2000,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79674589, is de vreemdeling Sidi Mohammed Yazid Bouras, geboren op 26 november 1999,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50317809, is de vreemdeling Noor Eddeen Wafaei, geboren op 21 januari 1999,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uli 2026, onder nummer 2959231418, is de vreemdeling Abdelakrim El Mouadine, geboren op 1 januari 1971,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61213702, is de vreemdeling Ahmad Alahmad, geboren op 7 juni 1999,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58726763, is de vreemdeling Sadeddin Naddaf, geboren op 15 maart 2005,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27390507, is de vreemdeling Farhia Hassan Mohamed, geboren op 8 maart 1993,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uli 2026, onder nummer 2958325217, is de vreemdeling Kerolos Adel Atta Bahga, geboren op 14 juni 2006,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uli 2026, onder nummer 2856931415, is de vreemdeling Tumani Sheriff, geboren op 12 december 2000, nationaliteit: Liberiaanse, met toepassing van artikel 66a, eerste lid, aanhef en onder a, van de Vreemdelingenwet juncto artikel 66a, zevende lid, aanhef en onder c, van de Vreemdelingenwet een inreisverbod opgelegd voor de duur van vijf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851079480, is de vreemdeling Danait Muluneh Terefe, geboren op 30 maart 1991,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uli 2026, onder nummer 2978317016, is de vreemdeling Sicakdemir, Fatma, geboren op 14 mei 197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uli 2026, onder nummer 2987479758, is de vreemdeling Itharaveni, Mahesh, geboren op 15 april 1992,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uli 2026, onder nummer 2987479720, is de vreemdeling Gutierrez Uribe, Oscar, geboren op 15 juni 1992,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uli 2026, onder nummer 2972153807, is de vreemdeling Mohammed, Abdul Azeez, geboren op 23 oktober 1996,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uli 2026, onder nummer 2987560738, is de vreemdeling Safo, Nana Kwabena, geboren op 27 december 2005,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87276275, is de vreemdeling Abd al-Latif Najjar, geboren op 15 mei 2006,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ni 2026, onder nummer 2704313715, is de vreemdeling Edirissa Badjie, geboren op 22 november 1990, nationaliteit: Ga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60959582, is de vreemdeling Assmaa Nidhal Abdurahman Othman, geboren op 6 april 2000,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842894567, is de vreemdeling Elias Assefa Teklu, geboren op 6 juni 1986,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74721750, is de vreemdeling Taher Bo Tin, geboren op 6 november 1998,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79614593, is de vreemdeling Khaled Alqrinawi, geboren op 7 november 1997,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79815860, is de vreemdeling Ahmed Aqel, geboren op 12 oktober 2000,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01576752, is de vreemdeling Aymen Achiba, geboren op 27 augustus 199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30795603, is de vreemdeling Helmi Methlouthi, geboren op 21 maart 2001,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75861764, is de vreemdeling Lubana Baljeet, geboren op 1 januari 2008, nationaliteit: India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48126291, is de vreemdeling Mohammed Al Masloukh, geboren op 1 juli 2007,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40715385, is de vreemdeling Aime Gildas Gnina Moneka, geboren op 1 januari 2005, nationaliteit: Ivo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40232362, is de vreemdeling İsmail Nilüfer, geboren op 20 augustus 1994,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li 2026, onder nummer 2980492687, is de vreemdeling Khaled Tarek Mohamed Ibrahim Sayed Ahmed, geboren op 1 augustus 2002,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36821670, is de vreemdeling Nadir Merine, geboren op 14 oktober 2002, nationaliteit: Algerijnse,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981457161, is de vreemdeling Ahmed Saad Silime Abubacar, geboren op 1 januari 2008, nationaliteit: Libische, alias Ahmed Saad Silime Abubacar, geboren op 2 juli 2008,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79506575, is de vreemdeling Mohamad Dahmane, geboren op 13 december 2007,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788</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788</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78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7-22</meta:user-defined>
  </office:meta>
</office:document-meta>
</file>