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 Clingendaal 8 2245CH Wass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9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 Clingendaal 8 2245CH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8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259</meta:user-defined>
    <meta:user-defined meta:name="DCTERMS.abstract">Omgevingsmelding KPN kabels en leidingen leggen Oud Clingendaal 8 2245CH Wassenaar 24-04-2026 tm 23-04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ud Clingendaal 8 2245CH Wassenaar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81</meta:user-defined>
    <meta:user-defined meta:name="OVERHEIDop.StcrtID/DC.identifier">stcrt-2026-26781</meta:user-defined>
    <meta:user-defined meta:name="OVERHEIDop.versieInformatie"/>
  </office:meta>
</office:document-meta>
</file>