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esthavenzijde 4 3297LH Puttershoe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9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havenzijde 4 3297LH Puttershoek .</text:p>
            <text:p text:style-name="last-al">De Minister heeft de vergunningaanvraag ontvangen op 16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7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58</meta:user-defined>
    <meta:user-defined meta:name="DCTERMS.abstract">Omgevingsvergunning Ziggo Services bouwwerken, werken en objecten Westhavenzijde 4 3297LH Puttershoek 16-07-2026 tm 16-07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esthavenzijde 4 3297LH Puttersho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75</meta:user-defined>
    <meta:user-defined meta:name="OVERHEIDop.StcrtID/DC.identifier">stcrt-2026-26775</meta:user-defined>
    <meta:user-defined meta:name="OVERHEIDop.versieInformatie"/>
  </office:meta>
</office:document-meta>
</file>