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7300*"/>
    </style:style>
    <style:style style:family="table-column" style:name="table1.tg1.col3">
      <style:table-column-properties style:rel-column-width="7600*"/>
    </style:style>
    <style:style style:family="table-column" style:name="table1.tg1.col4">
      <style:table-column-properties style:rel-column-width="6200*"/>
    </style:style>
    <style:style style:family="table-column" style:name="table1.tg1.col5">
      <style:table-column-properties style:rel-column-width="70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0 juli 2026, nr. 0000150491, houdende tijdelijke vrijstelling op grond van artikel 38 van de Wet gewasbeschermingsmiddelen en biociden ter bescherming van de onbedekte teelt van blauwe bes voor de beheersing van suzuki-fruitvlieg (Tijdelijke vrijstelling voor de bescherming van de teelt van blauwe bes tegen suzuki-fruitvlieg (<text:span text:style-name="ifm_span_font.bold-italic_size.12pt_ifm">Drosophila suzukii</text:span>),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voor de beheersing van suzuki-fruitvlieg (<text:span text:style-name="ifm_span_font.italic_mt.4.23mm_ifm">Drosophila suzukii</text:span>) in de onbedekte teelt van blauwe bes.</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li 2026 en vervalt op 28 september 2026.</text:p>
      <text:h text:style-name="ifm_p_font.bold_mt.5.08mm_page.keep-with-next_ifm" text:outline-level="2">Artikel<text:s/>4<text:s/></text:h>
      <text:p text:style-name="ifm_p_mt.4.23mm_ifm">Dit besluit wordt aangehaald als: Tijdelijke vrijstelling voor de beheersing van suzuki-fruitvlieg (<text:span text:style-name="ifm_span_font.italic_mt.4.23mm_ifm">Drosophila suzukii</text:span>) in de onbedekte teelt van blauwe bes, 2026.</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lauwe bes (onbedekt)</text:p>
          </table:table-cell>
          <table:table-cell table:style-name="table.cell.border-bottom.border-right.padding-top.top.pleft.pright">
            <text:p text:style-name="text.cell.7.left">suzuki-fruitvlieg<text:span text:style-name="ifm_span_font.superscript_ifm"><text:bookmark-ref text:reference-format="text" text:ref-name="n2">2</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text:p>
            <text:p text:style-name="ifm_p_font.normal_size.6.93pt_mt..5mm_indent.-0.1161in_mleft.0.1161in_ifm"><text:bookmark-start text:name="n2"/><text:span text:style-name="ifm_span_font.superscript_size.6.93pt_ifm">2</text:span><text:s/><text:bookmark-end text:name="n2"/><text:span text:style-name="ifm_span_font.italic_size.6.93pt_ifm">Drosophila suzukii</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ifm">De koper verstrekt bij de melding:</text:p>
      <text:p text:style-name="ifm_p_ifm">a)  De bij de gecombineerde opgave aangemelde percelen waar hij het product wil toepassen, waarbij het systeem controleert of het perceel aangemeld is om het gewas waarvoor een vrijstelling is afgegeven te telen én of er in het voorgaande jaar een aanvraag voor het middel Exirel is gedaan.</text:p>
      <text:p text:style-name="ifm_p_ifm">b)  Een verklaring dat de te behandelen percelen beschikken over een teeltvrije zone van tenminste 450 centimeter bij het gebruik van een techniek uit de klasse DRT97,5</text:p>
      <text:p text:style-name="ifm_p_ifm">c)  Voor de controle door de distributeur dat de koper kan voldoen aan de in dit Wettelijk Gebruiksvoorschrift (WG) gestelde eisen ten aanzien van driftreductie.</text:p>
      <text:p text:style-name="ifm_p_ifm">i.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ii.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of te gebruiken zonder aan de eisen te voldoen genoemd onder artikel 1.</text:p>
      <text:h text:style-name="ifm_p_font.bold-italic_mt.5.08mm_page.keep-with-next_ifm" text:outline-level="5">Artikel 3: verkoop</text:h>
      <text:p text:style-name="ifm_p_mt.4.23mm_ifm">Het is verboden dit middel te verkopen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en</text:h>
      <text:p text:style-name="ifm_p_mt.4.23mm_ifm">Draag beschermende handschoenen bij het mengen en laden van het middel.</text:p>
      <text:p text:style-name="ifm_p_mt.3.7mm_ifm">Het middel uitsluitend toepassen met machinaal voortbewogen apparatuur.</text:p>
      <text:p text:style-name="ifm_p_mt.3.7mm_ifm">Draag handschoenen bij werkzaamheden aan behandeld gewas in de teelt van blauwe bes.</text:p>
      <text:p text:style-name="ifm_p_mt.3.7mm_ifm">Om het grondwater te beschermen mag dit middel niet worden gebruikt in grondwaterbeschermingsgebieden.</text:p>
      <text:p text:style-name="ifm_p_mt.3.7mm_ifm">Om het grondwater te beschermen mag dit middel in de teelt van blauwe bes op zijn vroegst in het 2e kalenderjaar na de laatste toepassing op hetzelfde perceel worden toegepast, waarbij in de tussenliggende periode geen andere middelen op basis van cyantraniliprole mogen worden toegepast.</text:p>
      <text:p text:style-name="ifm_p_mt.3.7mm_ifm">Om in het water levende organismen, bijen en overige niet tot de doelsoorten behorende geleedpotigen/ insecten te beschermen is toepassing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Het probleem komt jaarlijks voor, op alle blauwe bes percelen.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blauwe bes door suzuki-fruitvlieg geeft met name in de late oogst vruchtuitval tijdens of na de oogst. De schade door suzuki-fruitvlieg loopt aan het einde van het seizoen in latere rassen zodanig op, dat partijen onverkoopbaar worden.</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Bij blauwe bessen is het in de praktijk niet te voorkomen dat tijdens de oogst een deel van de bessen op de grond valt. Het verwijderen van deze bessen is niet uitvoerbaar.</text:p>
      <text:p text:style-name="ifm_p_mt.3.7mm_ifm">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de suzuki-fruitvlieg voor verdere opbouw van de populatie.</text:p>
      <text:p text:style-name="ifm_p_mt.3.7mm_ifm">Het innetten van percelen met insectengaas werkt over het algemeen goed om invlieg van overwinterende vrouwtjes te voorkomen, maar als er al suzuki-fruitvliegen in het gewas zitten, kan er toch veel schade ontstaan. Deze methode, die bij laagstam zoete kers wel gebruikt wordt, is bij blauwe bes minder snel economisch rendabel. In de teelt van blauwe bes ontbreekt een basisconstructie voor regenkappen waar insectengaas aan vastgemaakt kan worden. Het innetten is niet overal toegestaan op basis van ruimtelijke ordeningsregelingen.</text:p>
      <text:p text:style-name="ifm_p_mt.3.7mm_ifm">Volgens de aanvrager is er in de teelt van blauwe bes geen meerwaarde van monitoring en waarschuwings- en adviessystemen, omdat suzuki-fruitvlieg algemeen voorkomt, zich zeer goed kan verplaatsen en altijd verschijnt als de vruchten gaan rijpen.</text:p>
      <text:p text:style-name="ifm_p_mt.3.7mm_ifm">Praktijkproeven met parasitaire nematoden geven aan dat 50% doding mogelijk is. Dit is echter alleen effectief tegen de fruitvliegmaden op het moment dat al forse schade is ontstaan in het perceel.</text:p>
      <text:h text:style-name="ifm_p_font.underline_mt.3.7mm_page.keep-with-next_ifm" text:outline-level="6">Toegelaten middelen en goedgekeurde basisstoffen</text:h>
      <text:p text:style-name="ifm_p_mt.3.7mm_ifm">In de onbedekte teelt van blauwe bes zijn middelen tegen suzuki-fruitvlieg beschikbaar op basis van deltamethrin en spinosad.</text:p>
      <text:p text:style-name="ifm_p_mt.3.7mm_ifm">Middelen op basis van deltamethrin zijn toegelaten in de onbedekte teelt van bessen, met uitzondering van aalbes en kruisbes, tegen rupsen en wantsen. Deze middelen zijn beoordeeld conform artikel 51 EG 1107/2009. Er is voor deze toepassing geen werkzaamheids- en fytotoxiciteitonderzoek uitgevoerd. Middelen op basis van deltamethrin hebben een nevenwerking tegen de volwassen suzuki-fruitvlieg. Ze mogen twee keer per twaalf maanden worden toegepast, uitsluitend in de periode vanaf het begin van de ontwikkeling van de bloemknoppen (BBCH 50) tot het verschijnen van de eerste bloemknoppen (BBCH 57) en vanaf het einde van de bloei (BBCH 69) tot het begin van de rijping (BBCH 81) en zijn daarmee niet inzetbaar in de te beschermen periode van blauwe bes.</text:p>
      <text:p text:style-name="ifm_p_mt.3.7mm_ifm">Een middel op basis van spinosad is toegelaten in de teelt van bessen, met uitzondering van moerbei, kiwi bes en vlierbes, ter bestrijding van suzuki-fruitvlieg. Dit middel mag twee keer per twaalf maanden worden toegepast.</text:p>
      <text:p text:style-name="ifm_p_mt.3.7mm_ifm">De te beschermen periode voor blauwe bes duurt zes tot zeven weken. Met de beschikbare maatregelen en twee toepassingen van het middel op basis van spinosad kan de suzuki-fruitvlieg niet afdoende beheerst worden.</text:p>
      <text:h text:style-name="ifm_p_font.italic_mt.3.7mm_page.keep-with-next_ifm" text:outline-level="6">Conclusie</text:h>
      <text:p text:style-name="ifm_p_ifm">•  Suzuki-fruitvlieg vormt een bedreiging voor een landbouwtechnisch doelmatige onbedekte teelt van blauwe bes in Nederland</text:p>
      <text:p text:style-name="ifm_p_ifm">•  Een landbouwtechnisch doelmatige onbedekte teelt van blauwe bes is met het beschikbare pakket aan maatregelen en middelen niet mogelijk.</text:p>
      <text:p text:style-name="ifm_p_mt.3.7mm_ifm">De tijdelijke vrijstelling van Exirel voor het beheersen van suzuki-fruitvlieg in de onbedekte teelt van blauwe bes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aleefbaarheid van de voorgestelde toepassingsvoorwaarden in de praktijk wordt getoetst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in totaal op iets meer dan 70% van het areaal blauwe bes voldaan kan worden aan de toepassingsvoorwaarden. Deze inschatting van de aanvrager acht de NVWA een overschatting gezien de gestelde toepassingsvoorwaarden aan de vrijstelling.</text:p>
      <text:p text:style-name="ifm_p_mt.3.7mm_ifm">De NVWA voert bedrijfsinspecties en toepassingsinspecties uit. Bij bedrijfsinspecties wordt een fysieke en administratieve controle uitgevoerd en wordt een gewasmonster genomen. Toepassingsinspecties worden tijdens het toepassen van gewasbeschermingsmiddelen uitgevoerd (heterdaad in het veld).</text:p>
      <text:p text:style-name="ifm_p_ifm">In 2023 zijn 49 bedrijfsinspecties in de fruitteelt uitgevoerd met het doel de naleving van de toepassingsvoorschriften van vrijstellingen te controleren. Van de 49 bedrijven gebruikten 24 een vrijstelling. Van de bedrijven die een vrijstelling gebruikten hield 75% zich aan de voorwaarden.</text:p>
      <text:p text:style-name="ifm_p_ifm">In 2024 zijn 20 bedrijfsinspecties blauwe bes uitgevoerd op de naleving van toepassingsvoorschriften van vrijstellingen. Van 20 bedrijven gebruikten zes het vrijgestelde middel. Van de zes bedrijven die een vrijstelling gebruikten hielden twee zich aan de voorwaarden.</text:p>
      <text:p text:style-name="ifm_p_ifm">De naleving van de fruitteelt bij de toepassingsinspecties was in 2022 74%, in 2023 62% en in 2024 was dit 47%.</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De aanvrager geeft aan dat telers gebruik maken van loonwerkers of van de machine van een collega. Echter, uit de bevindingen van de NVWA over de laatste jaren is dat verantwoording gebruik apparatuur van derden fraudegevoelig is.</text:p>
      <text:p text:style-name="ifm_p_mt.3.7mm_ifm">Exirel mag op zijn vroegst in het 2e kalenderjaar na de laatste toepassing op hetzelfde perceel worden toegepast. De telers die vorig jaar gebruik hebben gemaakt van Exirel mogen dit middel in 2026 niet op hetzelfde perceel toepassen. De teler zal afhankelijk van de plaagdruk in zijn perceel besluiten Exirel in te zetten om schade en oogstderving te voorkomen. Gezien de grote oogstderving bij aantasting is het aannemelijk dat de teler Exirel zal inzetten ondanks dat die niet aan alle toepassingsvoorwaarden kan voldoen.</text:p>
      <text:p text:style-name="ifm_p_mt.3.7mm_ifm">De NVWA schat in dat de naleefbaarheid van de voorgestelde toepassingsvoorwaarden door de teler <text:span text:style-name="ifm_span_font.bold_ifm">laag</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en monstername.</text:p>
      <text:p text:style-name="ifm_p_mt.3.7mm_ifm">Het gebruik van Exirel is via monstername van het gewas en analyse in een lab vast te stellen. De aanwezigheid/beschikbaarheid van de vereiste spuittechniek bij een teler is vast te stellen, dit kan bij inzet door loonwerker of gebruik machine andere teler enkel via factuur. Echter het op de juiste wijze gebruiken daarvan is alleen bij heterdaad vast te stellen. De mogelijkheid om de vereiste combinatie van voorwaarden te voldoen kan bij inspectie van het perceel worden vastgesteld.</text:p>
      <text:p text:style-name="ifm_p_ifm">Exirel mag niet worden toepast op percelen waar in 2025 een middel met cyantraniliprole is toegepast, dit kan met administratieve controle worden vastgesteld.</text:p>
      <text:p text:style-name="ifm_p_mt.3.7mm_ifm">De NVWA schat in dat de mogelijkheid voor het uitoefenen van toezicht (handhaafbaarheid) <text:span text:style-name="ifm_span_font.bold_ifm">matig</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slecht</text:span> is. Het niet naleven van wet- en regelgeving leidt tot risico’s voor mens, dier en milieu.</text:p>
      <text:h text:style-name="ifm_p_font.italic_mt.3.7mm_page.keep-with-next_ifm" text:outline-level="6">Advies NVWA</text:h>
      <text:p text:style-name="ifm_p_mt.3.7mm_ifm">De NVWA schat in – op basis van resultaten van uitgevoerde inspecties, het onvoldoende beschikbaar zijn van voorgeschreven spuitapparatuur en de beperkte inzetbaarheid van het middel (op zijn vroegst in het tweede kalenderjaar na de laatste toepassing op hetzelfde perceel) – dat de naleefbaarheid van de voorgestelde toepassingsvoorwaarden door de teler <text:span text:style-name="ifm_span_font.bold_ifm">laag</text:span> is.</text:p>
      <text:p text:style-name="ifm_p_mt.3.7mm_ifm">Op basis van de beoordeling van de noodsituatie (gevaar voor de teelt en beschikbare alternatieven voor de teelt) en de verwachte naleefbaarheid en handhaafbaarheid adviseert de NVWA een vrijstelling van het gewasbeschermingsmiddel Exirel in de onbedekte teelt van blauwe bes <text:span text:style-name="ifm_span_font.bold_ifm">niet</text:span> te verlenen.</text:p>
      <text:p text:style-name="ifm_p_mt.3.7mm_ifm">Daarnaast constateert de NVWA ten aanzien van de bijzondere omstandigheid dat er <text:span text:style-name="ifm_span_font.bold_ifm">geen</text:spa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bold-italic_mt.5.08mm_page.keep-with-next_ifm" text:outline-level="5">2.2<text:s/>Risicobeoordeling</text:h>
      <text:p text:style-name="ifm_p_mt.4.23mm_ifm">Het Ctgb heeft de risico’s ten aanzien van de aspecten humane toxiciteit, residuen, gedrag in het milieu en ecotoxiciteit beoordeeld.</text:p>
      <text:p text:style-name="ifm_p_mt.3.7mm_ifm">Gezien het risico adviseert het Ctgb een vrijstelling van het gewasbeschermingsmiddel Exirel in de onbedekte teelt van blauwe bes te verlenen met in achtneming van onderstaande risico reducerende maatregelen/ restrictiezinnen:</text:p>
      <text:h text:style-name="ifm_p_font.underline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beschermende handschoenen bij het mengen en laden van het middel.</text:span></text:p>
      <text:p text:style-name="ifm_p_mt.3.7mm_ifm"><text:span text:style-name="ifm_span_font.italic_ifm">Bij op- en zijwaartse veldbespuitingen in de teelt van en blauwe bes uitsluitend gebruik maken van machinaal voortbewogen apparatuur.</text:span></text:p>
      <text:p text:style-name="ifm_p_mt.3.7mm_ifm"><text:span text:style-name="ifm_span_font.italic_ifm">Draag handschoenen bij werkzaamheden aan behandeld gewas in de teelt van blauwe bes.</text:span></text:p>
      <text:h text:style-name="ifm_p_font.underline_mt.3.7mm_page.keep-with-next_ifm" text:outline-level="5">Volksgezondheid</text:h>
      <text:p text:style-name="ifm_p_mt.3.7mm_ifm">Voldoet aan de eisen.</text:p>
      <text:h text:style-name="ifm_p_font.underline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in de teelt van blauwe bes op zijn vroegst in het 2e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h text:style-name="ifm_p_font.underline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in het water levende organismen, bijen en overige niet tot de doelsoorten behorende geleedpotigen/ insecten te beschermen is toepassing van het middel in de teelt van blauwe bes uitsluitend toegestaan indien op het gehele perceel gebruik wordt gemaakt van:</text:span></text:p>
      <text:p text:style-name="ifm_p_ifm">–  <text:span text:style-name="ifm_span_font.italic_ifm">een techniek uit tenminste de klasse DRT97,5 in combinatie met een teeltvrije zone van tenminste 450 centimeter gemeten vanaf het midden van de laatste bomenrij/struikrij of de laatste boom of struik in de rij tot aan de perceelgrens of insteek van de sloot, of</text:span></text:p>
      <text:p text:style-name="ifm_p_ifm">–  <text:span text:style-name="ifm_span_font.italic_ifm">een techniek uit tenminste de klasse DRT99.</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text:span text:style-name="ifm_span_font.italic_mt.4.23mm_ifm"><text:span text:style-name="ifm_span_font.underline_mt.4.23mm_ifm">Uit </text:span></text:span><text:span text:style-name="ifm_span_font.underline_mt.4.23mm_ifm"><text:span text:style-name="ifm_span_font.italic_mt.4.23mm_ifm">stcrt-2025-22328</text:span></text:span><text:span text:style-name="ifm_span_font.underline_mt.4.23mm_ifm"><text:span text:style-name="ifm_span_font.italic_mt.4.23mm_ifm">:</text:span></text:span> Ik constateer dat de vrijstelling al vele jaren eerder is verleend, waardoor in feite niet kan worden gesproken over een onvoorziene noodsituatie. Ik constateer dat de gebruiksvoorschriften die worden gesteld in het verleden door (een aantal van) de telers van blauwe bes niet goed zijn nageleefd. Ik constateer echter ook dat er op dit moment onvoldoende alternatieven zijn voor de bestrijding van de suzuki-fruitvlieg in de teelt van blauwe bes. 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blauwe bes.</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blauwe bes werd eerder verleend:</text:p>
      <text:p text:style-name="ifm_p_ifm">–  1 juni 2016, Staatcourant 10 juni 2016 nr. 29883;</text:p>
      <text:p text:style-name="ifm_p_ifm">–  30 juni 2017 Staatcourant 4 juli 2017 nr. 38363;</text:p>
      <text:p text:style-name="ifm_p_ifm">–  15 mei 2018 Staat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p text:style-name="ifm_p_ifm">–  11 juni 2024, Staatscourant 19 juni 2024, nr. 19651;</text:p>
      <text:p text:style-name="ifm_p_ifm">–  16 juni 2025, Staatscourant 30 juni 2025, nr. 22328.</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voor de beheersing van suzuki-fruitvlieg in de onbedekte teelt van blauwe bes.</text:p>
      <text:p text:style-name="ifm_p_mt.3.7mm_ifm">Dit besluit treedt in werking op 1 juli 2026 en vervalt op 28 september 2026.</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72</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72</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0 juli 2026, nr. 0000150491, houdende tijdelijke vrijstelling op grond van artikel 38 van de Wet gewasbeschermingsmiddelen en biociden ter bescherming van de onbedekte teelt van blauwe bes voor de beheersing van suzuki-fruitvlieg (Tijdelijke vrijstelling voor de bescherming van de teelt van blauwe bes tegen suzuki-fruitvlieg (Drosophila suzukii),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7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10 juli 2026, nr. 0000150491, houdende tijdelijke vrijstelling op grond van artikel 38 van de Wet gewasbeschermingsmiddelen en biociden ter bescherming van de onbedekte teelt van blauwe bes voor de beheersing van suzuki-fruitvlieg (Tijdelijke vrijstelling voor de bescherming van de teelt van blauwe bes tegen suzuki-fruitvlieg (Drosophila suzukii), 2026)</meta:user-defined>
    <meta:user-defined meta:name="DCTERMS.alternative"/>
    <meta:user-defined meta:name="DCTERMS.W3CDTF/OVERHEIDop.datumOndertekening">2026-07-10</meta:user-defined>
    <meta:user-defined meta:name="DCTERMS.W3CDTF/DCTERMS.available">2026-07-24</meta:user-defined>
    <meta:user-defined meta:name="OVERHEIDop.Ruimtelijkplan/OVERHEIDop.bekendmakingBetreffendePlan"/>
  </office:meta>
</office:document-meta>
</file>