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900*"/>
    </style:style>
    <style:style style:family="table-column" style:name="table1.tg1.col3">
      <style:table-column-properties style:rel-column-width="7500*"/>
    </style:style>
    <style:style style:family="table-column" style:name="table1.tg1.col4">
      <style:table-column-properties style:rel-column-width="7100*"/>
    </style:style>
    <style:style style:family="table-column" style:name="table1.tg1.col5">
      <style:table-column-properties style:rel-column-width="6900*"/>
    </style:style>
    <style:style style:family="table-column" style:name="table1.tg1.col6">
      <style:table-column-properties style:rel-column-width="6400*"/>
    </style:style>
    <style:style style:family="table-column" style:name="table1.tg1.col7">
      <style:table-column-properties style:rel-column-width="7100*"/>
    </style:style>
    <style:style style:family="table-column" style:name="table1.tg1.col8">
      <style:table-column-properties style:rel-column-width="7800*"/>
    </style:style>
    <style:style style:family="table-column" style:name="table1.tg1.col9">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6 juli 2026, nr. 107543321, houdende tijdelijke vrijstelling op grond van artikel 38 van de Wet gewasbeschermingsmiddelen en biociden voor de beheersing van bladluizen en wortelluis in de onbedekte pennenteelt van witlof (Tijdelijke vrijstelling voor de beheersing van bladluizen en wortelluis in de onbedekte pennenteelt van witlof,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bladluizen (o.a. <text:span text:style-name="ifm_span_font.italic_mt.4.23mm_ifm">groene perzikluis (Myzus persicae)</text:span>) en wollige slawortelluis (<text:span text:style-name="ifm_span_font.italic_mt.4.23mm_ifm">Pemphigus bursarius</text:span>) in de onbedekte pennenteelt van witlof.</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6.</text:p>
      <text:h text:style-name="ifm_p_font.bold_mt.5.08mm_page.keep-with-next_ifm" text:outline-level="2">Artikel<text:s/>4<text:s/></text:h>
      <text:p text:style-name="ifm_p_mt.4.23mm_ifm">Dit besluit wordt aangehaald als: Tijdelijke vrijstelling voor de beheersing van bladluizen en wortelluis in de onbedekte pennenteelt van witlof, 2026.</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OVENTO (150 G/L SPIROTETRAMAT)</text:h>
      <text:h text:style-name="ifm_p_font.bold_mt.5.08mm_page.keep-with-next_ifm" text:outline-level="4">Wettelijk Gebruiksvoorschrift</text:h>
      <text:p text:style-name="ifm_p_mt.4.23mm_ifm">Het middel is uitsluitend toegelaten als insectenbestrijdingsmiddel voor het professionele gebruik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Witlof (pennen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Wortelluis<text:span text:style-name="ifm_span_font.superscript_ifm"><text:bookmark-ref text:reference-format="text" text:ref-name="n1">1</text:bookmark-ref></text:span></text:p>
            <text:p text:style-name="text.cell.7.left">Bladluis<text:span text:style-name="ifm_span_font.superscript_ifm"><text:bookmark-ref text:reference-format="text" text:ref-name="n2">2</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Wollige slawortelluis <text:span text:style-name="ifm_span_font.italic_size.6.93pt_ifm">(Pemphigus bursarius)</text:span></text:p>
            <text:p text:style-name="ifm_p_font.normal_size.6.93pt_mt..5mm_indent.-0.1161in_mleft.0.1161in_ifm"><text:bookmark-start text:name="n2"/><text:span text:style-name="ifm_span_font.superscript_size.6.93pt_ifm">2</text:span><text:s/><text:bookmark-end text:name="n2"/>Groene perzikluis (<text:span text:style-name="ifm_span_font.italic_size.6.93pt_ifm">Myzus persicae</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text:p>
      <text:p text:style-name="ifm_p_ifm">•  125 centimeter bij het gebruik van een techniek uit de klasse DRT97,5;</text:p>
      <text:p text:style-name="ifm_p_ifm">•  225 centimeter bij het gebruik van een techniek uit de klasse DRT95;</text:p>
      <text:p text:style-name="ifm_p_ifm">•  of 275 centimeter bij het gebruik van een techniek uit de klasse DRT90.</text:p>
      <text:p text:style-name="ifm_p_ifm">c)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voor gebruik in de onbedekte pennenteelt van witlof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onbedekte pennenteelt van broccoli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ing</text:h>
      <text:p text:style-name="ifm_p_mt.4.23mm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p>
      <text:p text:style-name="ifm_p_mt.3.7mm_ifm">In de teelt van witlof het middel toepassen vanaf BBCH 30 (rozetgroei).</text:p>
      <text:p text:style-name="ifm_p_mt.3.7mm_ifm">Om niet tot de doelsoorten behorende insecten/geleedpotigen, bijen en andere bestuivende insecten te beschermen is toepassing van dit middel in de teelt van witlof uitsluitend toegestaan indien op het gehele perceel gebruik gemaakt wordt van een van de volgende maatregelen:</text:p>
      <text:p text:style-name="ifm_p_ifm">–  een techniek uit tenminste de klasse DRT97,5 in combinatie met een teeltvrije zone van tenminste 125 centimeter (gemeten vanaf het midden van de laatste gewasrij of de laatste plant in de rij tot aan de perceelgrens), of</text:p>
      <text:p text:style-name="ifm_p_ifm">–  een techniek uit tenminste de klasse DRT95 in combinatie met een teeltvrije zone van tenminste 225 centimeter (gemeten vanaf het midden van de laatste gewasrij of de laatste plant in de rij tot aan de perceelgrens), of</text:p>
      <text:p text:style-name="ifm_p_ifm">–  een techniek uit tenminste de klasse DRT90 in combinatie met een teeltvrije zone van tenminste 275 centimeter (gemeten vanaf het midden van de laatste gewasrij of de laatste plant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Bijzondere omstandigheden</text:h>
      <text:p text:style-name="ifm_p_mt.3.7mm_ifm">Het middel op basis van de werkzame stof spirotetramat was tot voor kort beschikbaar voor de beheersing van luizen in de onbedekte pennenteelt van witlof. De werkzame stof spirotetramat is vanaf 30 april 2024 niet langer goedgekeurd in de Europese Unie. Het middel op basis van spirotetramat had in Nederland een opgebruiktermijn tot 30 oktober 2025.</text:p>
      <text:p text:style-name="ifm_p_mt.3.7mm_ifm">Op 11 november 2022 heeft het Ctgb de intrekking van de toelating van de middelen op basis van spirotetramat bekend gemaakt. Om voor een transitievrijstelling in aanmerking te komen, moet een plan van aanpak zicht bieden op het realiseren van een oplossing binnen vijf jaar na deze datum (november 2027).</text:p>
      <text:p text:style-name="ifm_p_mt.3.7mm_ifm">De aanvrager heeft voor deze transitievrijstelling het plan van aanpak ‘Weerbare teelt van witlof’ opgesteld. Dit plan van aanpak bevat een opsomming van onderzoek bij het Praktijkpunt voor landbouw en Inagro, het POP3 project ‘Toegevoegde waarde van compost in de witlofteelt’ en onderzoek op het Witlofplatform. Het plan van aanpak beschrijft welke onderzoeksthema’s naar de beheersing van slawortelluis zijn uitgevoerd vanaf 2018 en welke onderzoeksthema’s nog uitgevoerd gaan worden in 2026 en 2027. Beheersing van bladluizen is geen onderdeel van het plan van aanpak.</text:p>
      <text:p text:style-name="ifm_p_mt.3.7mm_ifm">In het plan worden bouwstenen genoemd, die in lijn zijn met de doelstelling van het Uitvoeringsprogramma Toekomstvisie Gewasbescherming 2030. Onderzoekthema’s zijn vochtbeheersing en bemesting, teeltmaatregelen, tolerante rassen, voorspellingsmodellen en monitoring, en inzet van biologische bestrijders. De NVWA constateert dat er een brede inspanning geleverd wordt om tot een duurzame oplossing te komen, hoewel niet op voorhand aangegeven kan worden welke maatregelen of middelen effectief zijn en wanneer deze beschikbaar komen. Een tussentijdse voortgangsrapportage moet inzicht bieden in de resultaten van 2026 en zal moeten uitwijzen of eind 2027 de beheersstrategie praktijkrijp kan zijn.</text:p>
      <text:h text:style-name="ifm_p_font.italic_mt.3.7mm_page.keep-with-next_ifm" text:outline-level="6">Gevaar</text:h>
      <text:h text:style-name="ifm_p_font.underline_mt.3.7mm_page.keep-with-next_ifm" text:outline-level="6">Bladluizen</text:h>
      <text:p text:style-name="ifm_p_mt.3.7mm_ifm">In de onbedekte pennenteelt van witlof kunnen bladluizen zorgen voor zuigschade en indirect voor meer schimmelvorming door productie van honingdauw.</text:p>
      <text:h text:style-name="ifm_p_font.underline_mt.3.7mm_page.keep-with-next_ifm" text:outline-level="6">Wortelluis</text:h>
      <text:p text:style-name="ifm_p_mt.3.7mm_ifm">De larven van de wollige slawortelluis zuigen aan de haarwortels. Het onttrekken van vocht uit de wortel zorgt bij droge omstandigheden voor groeiremming of groeistilstand van de wortels op het veld. Tevens laat deze wortelluis een witte, wollige afscheiding achter op de wortels, wat een voedingsbodem is voor schimmels.</text:p>
      <text:p text:style-name="ifm_p_mt.3.7mm_ifm">Beide aantasters veroorzaken zowel kwantitatieve als kwalitatieve schade.</text:p>
      <text:p text:style-name="ifm_p_ifm">In droge jaren kunnen de planten slap gaan hangen. De pennen blijven te fijn, waardoor het aantal leverbare pennen in de maat van 3,5 tot 6 centimeter doorsnee, per hectare afneemt. Kwantitatieve schade uit zich in het wegvallen, of verwelken van aangetaste planten, waardoor er minder bruikbare pennen geoogst kunnen worden.</text:p>
      <text:h text:style-name="ifm_p_font.italic_mt.3.7mm_page.keep-with-next_ifm" text:outline-level="6">Alternatieven</text:h>
      <text:h text:style-name="ifm_p_font.underline_mt.3.7mm_page.keep-with-next_ifm" text:outline-level="6">Maatregelen</text:h>
      <text:p text:style-name="ifm_p_mt.3.7mm_ifm">Een gezonde bodem met voldoende organische stof en een goede waterhuishouding draagt bij aan gezonde en weerbare planten tegen ziekten en plagen. Bij een slechte bodemstructuur treedt groeistagnatie op en kan met name wortelluis meer schade veroorzaken. Vruchtwisseling heeft enig effect op de aantasting door wortelluis in de onbedekte pennenteelt van witlof. Voor beheersing van bladluizen heeft dit weinig effect. Percelen die regelmatig worden beregend hebben weinig problemen met wortelluis.</text:p>
      <text:p text:style-name="ifm_p_mt.3.7mm_ifm">Veredelingsbedrijven werken aan de ontwikkeling van rassen die resistent zijn tegen wortelluis, maar deze rassen zijn nog niet op de markt.</text:p>
      <text:p text:style-name="ifm_p_mt.3.7mm_ifm">Vroegtijdige signalering van luizen is belangrijk. Met name het controleren van de wortels op witte, wollige massa’s en de bladeren op bladluizen. Een goede hygiëne en het schoonhouden van het veld helpen om verspreiding te voorkomen.</text:p>
      <text:p text:style-name="ifm_p_mt.3.7mm_ifm">Aanpassingen in de teelttechniek, zoals minimale grondbewerking, strokenteelt en het optimaliseren van het zaaimoment, kunnen helpen om de plaagdruk te verlagen.</text:p>
      <text:p text:style-name="ifm_p_mt.3.7mm_ifm">Het gebruik van biostimulanten, zoals silicium, kan de weerbaarheid van witlofplanten tegen luizen verhogen. Compost en het gebruik van knoflook- of neemextracten hebben een afwerend effect.</text:p>
      <text:p text:style-name="ifm_p_mt.3.7mm_ifm">Het stimuleren van spontaan voorkomende natuurlijke vijanden als sluipwespen, lieveheersbeestjes en gaasvliegen leveren een bijdrage aan de beheersing van bladluizen. Tegen wortelluis kunnen bodemroofmijten nuttig zijn. Het aanleggen van een bloemenrand en functionele habitat bevordert de populaties van deze nuttige insecten.</text:p>
      <text:h text:style-name="ifm_p_font.underline_mt.3.7mm_page.keep-with-next_ifm" text:outline-level="6">Toegelaten gewasbeschermingsmiddelen en goedgekeurde basisstoffen</text:h>
      <text:p text:style-name="ifm_p_mt.3.7mm_ifm">In de onbedekte pennenteelt van witlof zijn insecticiden op basis van deltamethrin, cyantraniliprole, chlorotraniliprole, maltodextrine,<text:span text:style-name="ifm_span_font.italic_ifm"> Bacillus thuringiensis</text:span>, <text:span text:style-name="ifm_span_font.italic_ifm">Beauveria bassiana</text:span> en <text:span text:style-name="ifm_span_font.italic_ifm">Metarhizium anisopliae</text:span> beschikbaar.</text:p>
      <text:p text:style-name="ifm_p_mt.3.7mm_ifm">Middelen op basis van deltamethrin zijn in de onbedekte pennenteelt van witlof toegelaten tegen vliegen en muggen (conform artikel 51 EG 1107/2009). Deze middelen hebben een nevenwerking tegen bladluizen. Ze hebben een contactwerking, waardoor ze niet effectief zullen zijn tegen wortelluis zodra die zich gevestigd heeft in de grond.</text:p>
      <text:p text:style-name="ifm_p_mt.3.7mm_ifm">Middelen op basis van cyantraniliprole zijn in de onbedekte pennenteelt van witlof toegelaten tegen vliegen en muggen (conform artikel 51 EG 1107/2009). Deze middelen zijn in een aantal andere teelten toegelaten tegen bladluizen, waardoor mag worden aangenomen dat deze middelen in de pennenteelt van witlof een nevenwerking hebben tegen bladluizen. Volgens de aanvrager hebben deze middelen geen goede neerwaartse systemische werking, waardoor ze beperkt effectief zullen zijn tegen wortelluis die vanuit de grond komt.</text:p>
      <text:p text:style-name="ifm_p_mt.3.7mm_ifm">Middelen op basis van chlorantraniliprole zijn in de onbedekte pennenteelt van witlof toegelaten tegen rupsen (conform artikel 51 EG 1107/2009). Er is geen nevenwerking bekend tegen luizen.</text:p>
      <text:p text:style-name="ifm_p_mt.3.7mm_ifm">Een middel op basis van maltodextrine is in de onbedekte pennenteelt van witlof toegelaten tegen spint en witte vlieg (conform artikel 51 EG 1107/2009). Er is een nevenwerking bekend tegen dopluizen, maar niet tegen andere luizen.</text:p>
      <text:p text:style-name="ifm_p_mt.3.7mm_ifm">Er zijn middelen toegelaten op basis van de micro organismen <text:span text:style-name="ifm_span_font.italic_ifm">Bacillus thuringiensis</text:span>, <text:span text:style-name="ifm_span_font.italic_ifm">Beauveria bassiana</text:span> en <text:span text:style-name="ifm_span_font.italic_ifm">Metarhizium anisopliae</text:span>. Deze middelen hebben een toelating tegen diverse insecten. Er is voor deze middelen geen nevenwerking bekend tegen luizen.</text:p>
      <text:h text:style-name="ifm_p_font.italic_mt.3.7mm_page.keep-with-next_ifm" text:outline-level="6">Conclusie</text:h>
      <text:p text:style-name="ifm_p_mt.3.7mm_ifm">De NVWA komt tot de volgende conclusies:</text:p>
      <text:p text:style-name="ifm_p_ifm">•  De aanvraag voldoet aan de voorwaarden van bijzondere omstandigheden;</text:p>
      <text:p text:style-name="ifm_p_ifm">•  Blad- en wortelluizen vormen een bedreiging voor een landbouwtechnisch doelmatige onbedekte pennenteelt van witlof in Nederland.</text:p>
      <text:p text:style-name="ifm_p_ifm">•  Een landbouwtechnisch doelmatige onbedekte pennenteelt van witlof is met het beschikbare pakket aan maatregelen en middelen niet mogelijk.</text:p>
      <text:p text:style-name="ifm_p_mt.3.7mm_ifm">Vrijstelling conform artikel 38 Wgb, van Movento in de onbedekte pennenteelt van witlof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bovengenoemde toepassingsvoorwaarden in de praktijk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100% van de witloftelers kan voldoen aan de gecombineerde toepassingsvoorwaarden voor techniek en teeltvrije zone. Hierbij gebruikt ongeveer 20% van de telers een loonwerker. Dat 100% van de witloftelers kan voldoen aan de gestelde toepassingsvoorwaarden is volgens de NVWA in theorie mogelijk. Echter, de voorgestelde risico-reducerende maatregelen zijn strenger dan de maatregelen die golden tot 30 oktober 2025 voor Movento in witlof. De voorgestelde teeltvrije zones (125 tot 275 centimeter) zijn namelijk breder dan die eerder golden (125 tot 225 centimeter). Voor deze vrijstelling geldt een teeltvrije zone langs alle zijden van het perceel.</text:p>
      <text:p text:style-name="ifm_p_mt.3.7mm_ifm">De NVWA voert bedrijfsinspecties en toepassingsinspecties uit. Bij bedrijfsinspecties voeren we een fysieke en administratieve controle uit en nemen we een gewasmonster. Toepassingsinspecties worden tijdens het toepassen van gewasbeschermingsmiddelen uitgevoerd (heterdaad in het veld).</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Witlof wordt in het algemeen in mei en juni gezaaid. Hierbij is geen rekening gehouden met de aangepaste restrictie van een teeltvrije zone van 125, 225 of 275 centimeter. Om aan deze restrictie te voldoen kan een deel van het gewas worden verwijderd of gebruik gemaakt worden van een loonwerker met geschikte spuitapparatuur. De NVWA schat in dat het gebruik van een loonwerker in de teelt van witlof minder gebruikelijk is. Verder is het niet uit te sluiten dat de telers de keuze maken om de witlof te laten staan. Afhankelijk van de verwachte schade, zal de teler besluiten Movento in te zetten om schade te voorkomen.</text:p>
      <text:p text:style-name="ifm_p_mt.3.7mm_ifm">De NVWA schat in dat de naleefbaarheid van de voorgestelde toepassingsvoorwaarden door de teler <text:span text:style-name="ifm_span_font.bold_ifm">laag</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Het gebruik van Movento is via monstername van het gewas en analyse in een lab vast te stellen. De aanwezigheid/beschikbaarheid van de vereiste spuittechniek bij een teler is vast te stellen, echter het gebruik daarvan is alleen bij heterdaad vast te stellen. De mogelijkheid om de vereiste combinatie van voorwaarden te voldoen kan bij inspectie van het perceel worden vastgesteld.</text:p>
      <text:p text:style-name="ifm_p_mt.3.7mm_ifm">Het is enkel op heterdaad vast te stellen of het product gebruikt wordt in de buurt van in bloei staand onkruid. Of het gewas actief wordt bezocht door bijen en hommels is ook enkel op heterdaad vast te stellen. De voorwaarde voor het toepassen van Movento vanaf BBCH 30 is enkel bij heterdaad tijdens het toepassen op het perceel vast te stellen.</text:p>
      <text:p text:style-name="ifm_p_mt.3.7mm_ifm">De NVWA schat in dat de mogelijkheid voor het uitoefenen van toezicht (handhaafbaarheid) <text:span text:style-name="ifm_span_font.bold_ifm">slecht</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slecht</text:span> is. Het niet naleven van wet- en regelgeving leidt tot risico’s voor mens, dier en milieu.</text:p>
      <text:h text:style-name="ifm_p_font.italic_mt.3.7mm_page.keep-with-next_ifm" text:outline-level="6">Advies NVWA</text:h>
      <text:p text:style-name="ifm_p_mt.3.7mm_ifm">De NVWA schat in dat de naleefbaarheid van de voorgestelde toepassingsvoorwaarden laag. Er is door telers bij het zaaien geen rekening gehouden met de voorgeschreven teeltvrije zones die afwijken van de vervallen toelating. Dit in combinatie met de voorgeschreven drift reducerende spuittechniek.</text:p>
      <text:p text:style-name="ifm_p_ifm">Daarnaast schat de NVWA in dat de handhaafbaarheid slecht is op basis van het feit dat het toepassen van Movento vanaf BBCH 30 enkel bij heterdaad tijdens het toepassen op het perceel is vast te stellen.</text:p>
      <text:p text:style-name="ifm_p_ifm">Op basis van de beoordeling van de noodsituatie (bijzondere omstandigheden, gevaar voor de teelt en beschikbare alternatieven voor de teelt) en de verwachte naleefbaarheid en handhaafbaarheid adviseert de NVWA een vrijstelling van het gewasbeschermingsmiddel Movento in de onbedekte pennenteelt van witlof <text:span text:style-name="ifm_span_font.underline_ifm">niet</text:span> te verlenen.</text:p>
      <text:p text:style-name="ifm_p_ifm">Indien voor het gewasbeschermingsmiddel Movento toch een vrijstelling wordt verleend, adviseert NVWA nadrukkelijk om het middel enkel onder <text:span text:style-name="ifm_span_font.bold_ifm">gecontroleerde distributie</text:span> te laten leveren met daarbij een controle op de specifieke toepassingsvoorwaar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text:span text:style-name="ifm_span_font.italic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span></text:p>
      <text:p text:style-name="ifm_p_mt.3.7mm_ifm"><text:span text:style-name="ifm_span_font.italic_ifm">In de teelt van witlof het middel toepassen vanaf BBCH 30 (rozetgroei).</text:span></text:p>
      <text:p text:style-name="ifm_p_mt.3.7mm_ifm"><text:span text:style-name="ifm_span_font.italic_ifm">Om niet tot de doelsoorten behorende insecten/geleedpotigen, bijen en andere bestuivende insecten te beschermen is toepassing van dit middel in de toepassing van witlof uitsluitend toegestaan indien op het gehele perceel gebruik gemaakt wordt van een van de volgende maatregelen:</text:span></text:p>
      <text:p text:style-name="ifm_p_ifm">–  <text:span text:style-name="ifm_span_font.italic_ifm">een techniek uit tenminste de klasse DRT97,5 in combinatie met een teeltvrije zone van tenminste 125 centimeter (gemeten vanaf het midden van de laatste gewasrij of de laatste plant in de rij tot aan de perceelgrens), of</text:span></text:p>
      <text:p text:style-name="ifm_p_ifm">–  <text:span text:style-name="ifm_span_font.italic_ifm">een techniek uit tenminste de klasse DRT95 in combinatie met een teeltvrije zone van tenminste 225 centimeter (gemeten vanaf het midden van de laatste gewasrij of de laatste plant in de rij tot aan de perceelgrens), of</text:span></text:p>
      <text:p text:style-name="ifm_p_ifm">–  <text:span text:style-name="ifm_span_font.italic_ifm">een techniek uit tenminste de klasse DRT90 in combinatie met een teeltvrije zone van tenminste 275 centimeter (gemeten vanaf het midden van de laatste gewasrij of de laatste plant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teelt van witlof (pennenteelt) te verlenen onder vermelding van bovengenoemde risicoreducerende maatregelen / restrictiezinnen.</text:p>
      <text:h text:style-name="ifm_p_font.bold_mt.5.08mm_page.keep-with-next_ifm" text:outline-level="4">3<text:s/>Overwegingen</text:h>
      <text:p text:style-name="ifm_p_mt.4.23mm_ifm">Overwegende dat er geen adequate middelen en maatregelen beschikbaar zijn om bladluizen en wortelluis effectief te beheersen in de onbedekte pennenteelt van witlof en de sector inzet op het onderzoeken en beschikbaar krijgen van alternatieve methoden en middelen gedurende de looptijd van de aangevraagde transitievrijstelling.</text:p>
      <text:p text:style-name="ifm_p_ifm">Dat daarnaast de uitgifte van het middel gecontroleerd kan verlopen middels borging via stichting CDG en dat het Ctgb mij positief heeft geadviseerd over het verlenen van deze vrijstelling.</text:p>
      <text:p text:style-name="ifm_p_mt.3.7mm_ifm">Heeft mij doen besluiten om deze vrijstelling te verlenen. Hierbij wijs ik de sector met klem op het feit dat ik belang hecht aan een juiste naleving van de vrijstellingsvoorwaarden en dat de duur van de transitievrijstelling de termijn van 5 jaar na het bekend worden van het intrekken van het middel niet zal overschrijden. Hiermee is november 2027 het laatste moment dat een transitievrijstelling voor dit middel kan worden verleen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Movento voor de beheersing van bladluizen en wortelluis in de onbedekte pennenteelt van witlof.</text:p>
      <text:p text:style-name="ifm_p_mt.3.7mm_ifm">Dit besluit treedt in werking met ingang van de dag na de dagtekening van de Staatscourant waarin het wordt geplaatst en vervalt op 28 september 2026.</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68</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68</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6 juli 2026, nr. 107543321, houdende tijdelijke vrijstelling op grond van artikel 38 van de Wet gewasbeschermingsmiddelen en biociden voor de beheersing van bladluizen en wortelluis in de onbedekte pennenteelt van witlof (Tijdelijke vrijstelling voor de beheersing van bladluizen en wortelluis in de onbedekte pennenteelt van witlof,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7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16 juli 2026, nr. 107543321, houdende tijdelijke vrijstelling op grond van artikel 38 van de Wet gewasbeschermingsmiddelen en biociden voor de beheersing van bladluizen en wortelluis in de onbedekte pennenteelt van witlof (Tijdelijke vrijstelling voor de beheersing van bladluizen en wortelluis in de onbedekte pennenteelt van witlof, 2026)</meta:user-defined>
    <meta:user-defined meta:name="DCTERMS.alternative"/>
    <meta:user-defined meta:name="DCTERMS.W3CDTF/OVERHEIDop.datumOndertekening">2026-07-16</meta:user-defined>
    <meta:user-defined meta:name="DCTERMS.W3CDTF/DCTERMS.available">2026-07-24</meta:user-defined>
    <meta:user-defined meta:name="OVERHEIDop.Ruimtelijkplan/OVERHEIDop.bekendmakingBetreffendePlan"/>
  </office:meta>
</office:document-meta>
</file>